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language="de" fo:country="CH" style:text-underline-style="none"/>
    </style:style>
    <style:style style:name="P3" style:family="paragraph" style:parent-style-name="Standard" style:master-page-name="Standard">
      <style:paragraph-properties style:page-number="auto"/>
    </style:style>
    <style:style style:name="P4" style:family="paragraph" style:parent-style-name="Standard">
      <style:text-properties fo:language="de" fo:country="CH" style:text-underline-style="none"/>
    </style:style>
    <style:style style:name="T1" style:family="text">
      <style:text-properties fo:font-variant="normal" fo:text-transform="none" fo:color="#202122" style:font-name="Arial" fo:font-size="10.5pt" fo:letter-spacing="normal" fo:language="de" fo:country="CH" fo:font-style="normal" style:text-underline-style="none" fo:font-weight="normal" style:font-weight-asian="bold" style:font-weight-complex="bold"/>
    </style:style>
    <style:style style:name="T2" style:family="text">
      <style:text-properties fo:font-variant="normal" fo:text-transform="none" fo:color="#ff6666" style:font-name="Arial" fo:font-size="10.5pt" fo:letter-spacing="normal" fo:language="de" fo:country="CH" fo:font-style="normal" style:text-underline-style="none" fo:font-weight="normal" style:font-weight-asian="bold" style:font-weight-complex="bold"/>
    </style:style>
    <style:style style:name="T3" style:family="text">
      <style:text-properties fo:font-variant="normal" fo:text-transform="none" fo:color="#202122" style:font-name="Arial" fo:font-size="10.5pt" fo:letter-spacing="normal" fo:language="de" fo:country="CH" fo:font-style="normal" style:text-underline-style="none" fo:font-weight="bold" style:font-weight-asian="bold" style:font-weight-complex="bold"/>
    </style:style>
    <style:style style:name="T4" style:family="text">
      <style:text-properties fo:font-variant="normal" fo:text-transform="none" fo:color="#ff6666" style:font-name="Arial" fo:font-size="10.5pt" fo:letter-spacing="normal" fo:language="de" fo:country="CH" fo:font-style="italic" style:text-underline-style="none" fo:font-weight="normal" style:font-style-asian="italic" style:font-weight-asian="bold" style:font-style-complex="italic" style:font-weight-complex="bold"/>
    </style:style>
    <style:style style:name="T5" style:family="text">
      <style:text-properties fo:font-variant="normal" fo:text-transform="none" fo:color="#202122" style:font-name="Arial" fo:font-size="10.5pt" fo:letter-spacing="normal" fo:language="de" fo:country="CH" fo:font-style="italic" style:text-underline-style="none" fo:font-weight="normal" style:font-size-asian="10.5pt" style:font-style-asian="italic" style:font-weight-asian="bold" style:font-name-complex="Arial" style:font-style-complex="italic" style:font-weight-complex="bold"/>
    </style:style>
    <style:style style:name="T6" style:family="text">
      <style:text-properties style:text-underline-style="none"/>
    </style:style>
    <style:style style:name="T7" style:family="text">
      <style:text-properties fo:language="de" fo:country="CH" style:text-underline-style="none"/>
    </style:style>
    <style:style style:name="T8" style:family="text">
      <style:text-properties style:font-name="Arial" fo:font-style="italic" style:text-underline-style="none" style:font-style-asian="italic" style:font-style-complex="italic"/>
    </style:style>
    <style:style style:name="T9" style:family="text">
      <style:text-properties style:font-name="Arial" fo:language="de" fo:country="CH" fo:font-style="italic" style:text-underline-style="none" style:font-style-asian="italic" style:font-style-complex="italic"/>
    </style:style>
    <style:style style:name="T10" style:family="text">
      <style:text-properties style:font-name="Arial" fo:font-style="italic" style:text-underline-style="none" style:font-style-asian="italic" style:font-style-complex="italic"/>
    </style:style>
    <style:style style:name="T11" style:family="text">
      <style:text-properties style:font-name="Arial" fo:language="de" fo:country="CH" fo:font-style="italic" style:text-underline-style="none" style:font-style-asian="italic" style:font-style-complex="italic"/>
    </style:style>
    <style:style style:name="T12" style:family="text">
      <style:text-properties style:font-name="Arial" style:font-name-complex="Arial"/>
    </style:style>
    <style:style style:name="T13" style:family="text">
      <style:text-properties fo:font-variant="normal" fo:text-transform="none" fo:color="#202122" style:font-name="Arial" fo:font-size="10.5pt" fo:letter-spacing="normal" fo:language="de" fo:country="CH" fo:font-style="normal" style:text-underline-style="none" fo:font-weight="normal" style:font-size-asian="10.5pt" style:font-style-asian="normal" style:font-weight-asian="normal" style:font-name-complex="Arial"/>
    </style:style>
    <style:style style:name="T14" style:family="text">
      <style:text-properties fo:font-variant="normal" fo:text-transform="none" fo:color="#202122" style:font-name="Arial" fo:font-size="10.5pt" fo:letter-spacing="normal" fo:language="de" fo:country="CH" fo:font-style="normal" style:text-underline-style="none" fo:font-weight="normal" style:font-weight-asian="bold" style:font-weight-complex="bold"/>
    </style:style>
    <style:style style:name="T15" style:family="text">
      <style:text-properties fo:font-variant="normal" fo:text-transform="none" fo:color="#202122" style:font-name="Arial" fo:font-size="10.5pt" fo:letter-spacing="normal" fo:language="de" fo:country="CH" fo:font-style="normal" style:text-underline-style="none" fo:font-weight="normal" fo:background-color="transparent" style:font-size-asian="10.5pt" style:font-style-asian="normal" style:font-weight-asian="normal" style:font-name-complex="Arial"/>
    </style:style>
    <style:style style:name="T16" style:family="text">
      <style:text-properties fo:font-variant="normal" fo:text-transform="none" fo:color="#202122" style:font-name="Arial" fo:font-size="10.5pt" fo:letter-spacing="normal" fo:language="de" fo:country="CH" fo:font-style="normal" style:text-underline-style="none" fo:font-weight="bold" style:font-weight-asian="bold" style:font-weight-complex="bold"/>
    </style:style>
    <style:style style:name="T17" style:family="text">
      <style:text-properties fo:font-variant="normal" fo:text-transform="none" fo:color="#202122" style:font-name="Arial" fo:font-size="10.5pt" fo:letter-spacing="normal" fo:language="de" fo:country="CH" fo:font-style="normal" style:text-underline-style="none" fo:font-weight="bold" style:font-size-asian="10.5pt" style:font-style-asian="normal" style:font-weight-asian="bold" style:font-name-complex="Arial" style:font-weight-complex="bold"/>
    </style:style>
    <style:style style:name="T18" style:family="text">
      <style:text-properties fo:font-variant="normal" fo:text-transform="none" fo:color="#202122" style:font-name="Arial" fo:font-size="10.5pt" fo:letter-spacing="normal" fo:language="de" fo:country="CH" fo:font-style="italic" style:text-underline-style="none" fo:font-weight="normal" style:font-style-asian="italic" style:font-weight-asian="bold" style:font-style-complex="italic" style:font-weight-complex="bold"/>
    </style:style>
    <style:style style:name="T19" style:family="text">
      <style:text-properties fo:font-variant="normal" fo:text-transform="none" fo:color="#202122" style:font-name="Arial" fo:font-size="10.5pt" fo:letter-spacing="normal" fo:language="de" fo:country="CH" fo:font-style="italic" style:text-underline-style="none" fo:font-weight="normal" style:font-size-asian="10.5pt" style:font-style-asian="italic" style:font-weight-asian="bold" style:font-name-complex="Arial" style:font-style-complex="italic" style:font-weight-complex="bold"/>
    </style:style>
    <style:style style:name="T20" style:family="text">
      <style:text-properties fo:font-variant="normal" fo:text-transform="none" fo:color="#ff6666" style:font-name="Arial" fo:font-size="10.5pt" fo:letter-spacing="normal" fo:language="de" fo:country="CH" fo:font-style="italic" style:text-underline-style="none" fo:font-weight="normal" style:font-style-asian="italic" style:font-weight-asian="bold" style:font-style-complex="italic" style:font-weight-complex="bold"/>
    </style:style>
    <style:style style:name="T21" style:family="text">
      <style:text-properties fo:font-variant="normal" fo:text-transform="none" fo:color="#ff6666" style:font-name="Arial" fo:font-size="10.5pt" fo:letter-spacing="normal" fo:language="de" fo:country="CH" fo:font-style="italic" style:text-underline-style="none" fo:font-weight="normal" style:font-size-asian="10.5pt" style:font-style-asian="italic" style:font-weight-asian="normal" style:font-name-complex="Arial" style:font-style-complex="italic"/>
    </style:style>
    <style:style style:name="T22" style:family="text">
      <style:text-properties fo:font-variant="normal" fo:text-transform="none" fo:color="#ff6666" style:font-name="Arial" fo:font-size="10.5pt" fo:letter-spacing="normal" fo:language="de" fo:country="CH" fo:font-style="italic" style:text-underline-style="none" fo:font-weight="normal" fo:background-color="transparent" style:font-size-asian="10.5pt" style:font-style-asian="italic" style:font-weight-asian="normal" style:font-name-complex="Arial" style:font-style-complex="italic"/>
    </style:style>
    <style:style style:name="T23" style:family="text">
      <style:text-properties fo:font-variant="normal" fo:text-transform="none" fo:color="#ff6666" style:font-name="Arial" fo:font-size="10.5pt" fo:letter-spacing="normal" fo:language="de" fo:country="CH" fo:font-style="normal" style:text-underline-style="none" fo:font-weight="normal" style:font-weight-asian="bold" style:font-weight-complex="bold"/>
    </style:style>
    <style:style style:name="T24" style:family="text">
      <style:text-properties style:text-underline-style="none"/>
    </style:style>
    <style:style style:name="T25" style:family="text">
      <style:text-properties fo:language="de" fo:country="CH" style:text-underline-style="none"/>
    </style:style>
    <style:style style:name="T26" style:family="text">
      <style:text-properties fo:color="#ff6666"/>
    </style:style>
    <style:style style:name="T27" style:family="text">
      <style:text-properties fo:color="#ff6666" fo:font-style="italic" style:font-style-asian="italic" style:font-style-complex="italic"/>
    </style:style>
    <style:style style:name="T28" style:family="text">
      <style:text-properties fo:color="#ff6666" fo:font-style="italic" fo:font-weight="normal" style:font-style-asian="italic" style:font-weight-asian="normal" style:font-style-complex="italic" style:font-weight-complex="normal"/>
    </style:style>
    <style:style style:name="T29" style:family="text">
      <style:text-properties fo:color="#800000" fo:font-style="italic" style:font-style-asian="italic" style:font-style-complex="italic"/>
    </style:style>
    <style:style style:name="T30" style:family="text">
      <style:text-properties fo:color="#ff3300" style:font-name="Arial" fo:font-style="normal" fo:font-weight="bold" style:font-style-asian="normal" style:font-weight-asian="bold" style:font-name-complex="Arial" style:font-style-complex="normal" style:font-weight-complex="bold"/>
    </style:style>
  </office:automatic-styles>
  <office:body>
    <office:text>
      <office:forms form:automatic-focus="false" form:apply-design-mode="false"/>
      <text:tracked-changes>
        <text:changed-region xml:id="ct263205032" text:id="ct263205032">
          <text:deletion>
            <office:change-info>
              <dc:creator>Daniel Ambühl</dc:creator>
              <dc:date>2021-09-09T09:18:00</dc:date>
            </office:change-info>
            <text:p text:style-name="P1">Daniel Ambühl, Quartnerstrasse 7, 8882 Unterterzen, mail@danielambuehl.ch </text:p>
          </text:deletion>
        </text:changed-region>
        <text:changed-region xml:id="ct263205552" text:id="ct263205552">
          <text:insertion>
            <office:change-info>
              <dc:creator>Daniel Ambühl</dc:creator>
              <dc:date>2021-09-09T09:18:00</dc:date>
            </office:change-info>
          </text:insertion>
        </text:changed-region>
        <text:changed-region xml:id="ct263207736" text:id="ct263207736">
          <text:deletion>
            <office:change-info>
              <dc:creator>Daniel Ambühl</dc:creator>
              <dc:date>2021-09-09T09:11:00</dc:date>
            </office:change-info>
            <text:p text:style-name="P1"><text:line-break/><text:line-break/></text:p>
          </text:deletion>
        </text:changed-region>
        <text:changed-region xml:id="ct263207216" text:id="ct263207216">
          <text:deletion>
            <office:change-info>
              <dc:creator>Daniel Ambühl</dc:creator>
              <dc:date>2021-09-09T08:58:00</dc:date>
            </office:change-info>
            <text:p text:style-name="P1">Einschreiben</text:p>
          </text:deletion>
        </text:changed-region>
        <text:changed-region xml:id="ct263204928" text:id="ct263204928">
          <text:insertion>
            <office:change-info>
              <dc:creator>Daniel Ambühl</dc:creator>
              <dc:date>2021-09-09T09:18:00</dc:date>
            </office:change-info>
          </text:insertion>
        </text:changed-region>
        <text:changed-region xml:id="ct263205760" text:id="ct263205760">
          <text:deletion>
            <office:change-info>
              <dc:creator>Daniel Ambühl</dc:creator>
              <dc:date>2021-09-09T09:02:00</dc:date>
            </office:change-info>
            <text:p text:style-name="Standard">Untersuchungsamt Uznach<text:line-break/>Frau Anne-Lea Keller<text:line-break/>Grynaustrasse 3<text:line-break/>8730 Uznach</text:p>
          </text:deletion>
        </text:changed-region>
        <text:changed-region xml:id="ct263205968" text:id="ct263205968">
          <text:insertion>
            <office:change-info>
              <dc:creator>Daniel Ambühl</dc:creator>
              <dc:date>2021-09-09T09:19:00</dc:date>
            </office:change-info>
          </text:insertion>
        </text:changed-region>
        <text:changed-region xml:id="ct263207944" text:id="ct263207944">
          <text:insertion>
            <office:change-info>
              <dc:creator>Daniel Ambühl</dc:creator>
              <dc:date>2021-09-09T09:20:00</dc:date>
            </office:change-info>
          </text:insertion>
        </text:changed-region>
        <text:changed-region xml:id="ct263206800" text:id="ct263206800">
          <text:insertion>
            <office:change-info>
              <dc:creator>Daniel Ambühl</dc:creator>
              <dc:date>2021-09-09T09:20:00</dc:date>
            </office:change-info>
          </text:insertion>
        </text:changed-region>
        <text:changed-region xml:id="ct263207320" text:id="ct263207320">
          <text:insertion>
            <office:change-info>
              <dc:creator>Unbekannter Autor</dc:creator>
              <dc:date>2021-09-21T09:05:00</dc:date>
            </office:change-info>
          </text:insertion>
        </text:changed-region>
        <text:changed-region xml:id="ct263435968" text:id="ct263435968">
          <text:deletion>
            <office:change-info>
              <dc:creator>Unbekannter Autor</dc:creator>
              <dc:date>2021-09-21T09:05:00</dc:date>
            </office:change-info>
            <text:p text:style-name="Standard"><text:span text:style-name="T1">Bitte bezeugen Sie hier mit ihrer Unterschrift , dass sie diese Mitteilung von uns druchgelesen, verstanden und zur Kenntnis genommen haben.<text:line-break/><text:line-break/>Herrn/Frau </text:span><text:span text:style-name="T2">Name der Lehrperson</text:span><text:span text:style-name="T1"><text:line-break/><text:line-break/><text:line-break/> Sowie Verstoss gegen die Nürnberger Gesetze gegen Menschenversuche u.a. Gründe)Garantie der körperlichen Unversehrtheit, Grundrechte des Kindswohls und Verstoss gegen die Rechte der Eltern an der Wahrnehmung ihrer Erziehungsberechtigung.Anlass für eine Strafanzeige nehmen werden wegen Verstoss gegen die Grundpflichten der Lehrerschaft (Schutz der Erziehungsbefohlenen, </text:span><text:span text:style-name="T3">erbieten Ihnen, unser Kind zu impfen ohne unsere ausdrückliche und schriftliche Bewilligung.<text:line-break/><text:line-break/>Wir verbieten Ihnen werbend, dogmatisch propagandistisch auf die Kinder einzuwirken, um sie für die Teilnahme an diesem Menschenversuch mit unerprobten Vaccinen zu gewinnen.<text:line-break/><text:line-break/>Wir verbieten Ihnen, unser Kind in die Hände von Impfpersonal zu geben. Sie machen sich damit als Mittäter strafbar.<text:line-break/><text:line-break/>Wir fordern Sie auf im Namen der Kinder, der Lehrerschaft und Elternschaft sich gegen den Einsatz dieser Impfbusse an ihrer Schule deutlich auszusprechen. Am besten schriftlich.<text:line-break/><text:line-break/>Wir werden Mobbing und Ausgrenzung von ungeimpften Kindern nicht dulden.<text:line-break/></text:span><text:span text:style-name="T1"><text:line-break/>Wir möchten Sie darauf hinweisen, dass wir einen Verstoss gegen die Erziehungsberechtigung von uns Eltern als bereitet wird durch schwere Körperverlettzung an Erziehungsbefohlenen. Dies betrifft insbesondere auch Kinder und Jugendliche mit Migrationshintergrund, die viel einfacher manipulierbar sind.<text:line-break/>Wir als die Erzoiehungsberechtigten von Name des Schulkiindes bestehen darauf, dass sie folgende Entschiedungen voin uns zur Kenntnis nehmen und Ihnen nachachtung verschaffen.<text:line-break/><text:line-break/></text:span><text:span text:style-name="T3">Wir v</text:span><text:span text:style-name="T1"> gehört, dass der Kanton <text:s/></text:span><text:span text:style-name="T4">Name des Kantons</text:span><text:span text:style-name="T1">, sich darauf vorbereitet Impfbusse an Schulen zu schicken, um Schulkinder zu impfen.<text:line-break/>Wir finden dies äusserst bedenklich, halten es für eine kriminelle Handlung, die hier vorWir haben</text:span></text:p>
          </text:deletion>
        </text:changed-region>
        <text:changed-region xml:id="ct263208256" text:id="ct263208256">
          <text:deletion>
            <office:change-info>
              <dc:creator>Daniel Ambühl</dc:creator>
              <dc:date>2021-09-09T09:09:00</dc:date>
            </office:change-info>
            <text:p text:style-name="Standard"><text:span text:style-name="T1"><text:line-break/></text:span></text:p>
          </text:deletion>
        </text:changed-region>
        <text:changed-region xml:id="ct263208880" text:id="ct263208880">
          <text:deletion>
            <office:change-info>
              <dc:creator>Daniel Ambühl</dc:creator>
              <dc:date>2021-09-09T08:59:00</dc:date>
            </office:change-info>
            <text:p text:style-name="Standard"><text:span text:style-name="T5"/></text:p>
            <text:p text:style-name="P2">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P2"/>
            <text:p text:style-name="P2">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P2"/>
            <text:p text:style-name="P2">Sollten Sie nun wider Erwarten alle meine Gesuche und Urteile abweisen, so bitte ich Sie höflich um eine neue Fristansetzung, damit ich mir alles nochmals überlegen kann. </text:p>
            <text:p text:style-name="P2"/>
            <text:p text:style-name="Standard"><text:span text:style-name="T6">Ich bitte um Verständnis.</text:span><text:span text:style-name="T7"> Das einzige, auf was ich hoffe, ist ein faires Verfahren. </text:span><text:span text:style-name="T6"><text:line-break/></text:span></text:p>
          </text:deletion>
        </text:changed-region>
        <text:changed-region xml:id="ct263208568" text:id="ct263208568">
          <text:deletion>
            <office:change-info>
              <dc:creator>Daniel Ambuehl</dc:creator>
              <dc:date>2021-07-30T16:46:00</dc:date>
            </office:change-info>
            <text:p text:style-name="Standard"><text:span text:style-name="T5"/></text:p>
            <text:p text:style-name="Standard"><text:span text:style-name="T8"/></text:p>
          </text:deletion>
        </text:changed-region>
        <text:changed-region xml:id="ct263208776" text:id="ct263208776">
          <text:deletion>
            <office:change-info>
              <dc:creator>Daniel Ambühl</dc:creator>
              <dc:date>2021-09-09T08:59:00</dc:date>
            </office:change-info>
            <text:p text:style-name="Standard"><text:span text:style-name="T8">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9">a</text:span><text:span text:style-name="T8"> Ammann, Obere Zäune 10, 8001 Zürich, 044 267 60 33, <text:line-break/>Meine finanziellen Verhältnisse lassen es nicht zu, dass ich eine Verteidigung auf eigene Kosten engagiere. em</text:span></text:p>
          </text:deletion>
        </text:changed-region>
        <text:changed-region xml:id="ct263208672" text:id="ct263208672">
          <text:deletion>
            <office:change-info>
              <dc:creator>Daniel Ambuehl</dc:creator>
              <dc:date>2021-07-30T16:47:00</dc:date>
            </office:change-info>
            <text:p text:style-name="Standard"><text:span text:style-name="T8">e</text:span></text:p>
          </text:deletion>
        </text:changed-region>
        <text:changed-region xml:id="ct263208464" text:id="ct263208464">
          <text:deletion>
            <office:change-info>
              <dc:creator>Daniel Ambühl</dc:creator>
              <dc:date>2021-09-09T08:59:00</dc:date>
            </office:change-info>
            <text:p text:style-name="Standard"><text:span text:style-name="T8">In der Beilage habe ich zum Fall ST.2021.2214 ein paar Doku</text:span></text:p>
          </text:deletion>
        </text:changed-region>
        <text:changed-region xml:id="ct263208360" text:id="ct263208360">
          <text:deletion>
            <office:change-info>
              <dc:creator>Unbekannter Autor</dc:creator>
              <dc:date>2021-09-21T09:05:00</dc:date>
            </office:change-info>
            <text:p text:style-name="Standard"><text:span text:style-name="T8"><text:line-break/><text:line-break/>Herr/ Frau Name der Lehrkraft</text:span></text:p>
          </text:deletion>
        </text:changed-region>
        <text:changed-region xml:id="ct263206280" text:id="ct263206280">
          <text:deletion>
            <office:change-info>
              <dc:creator>Daniel Ambühl</dc:creator>
              <dc:date>2021-09-09T09:03:00</dc:date>
            </office:change-info>
            <text:p text:style-name="Standard"><text:span text:style-name="T8"><text:s/>Frau Keller</text:span></text:p>
          </text:deletion>
        </text:changed-region>
        <text:changed-region xml:id="ct263206072" text:id="ct263206072">
          <text:deletion>
            <office:change-info>
              <dc:creator>Unbekannter Autor</dc:creator>
              <dc:date>2021-09-21T09:05:00</dc:date>
            </office:change-info>
            <text:p text:style-name="Standard"><text:span text:style-name="T8">r Sehr geehrte</text:span></text:p>
          </text:deletion>
        </text:changed-region>
        <text:changed-region xml:id="ct263206384" text:id="ct263206384">
          <text:deletion>
            <office:change-info>
              <dc:creator>Daniel Ambühl</dc:creator>
              <dc:date>2021-09-09T09:11:00</dc:date>
            </office:change-info>
            <text:p text:style-name="Standard"><text:span text:style-name="T8"><text:line-break/><text:line-break/><text:line-break/></text:span></text:p>
          </text:deletion>
        </text:changed-region>
        <text:changed-region xml:id="ct263207112" text:id="ct263207112">
          <text:deletion>
            <office:change-info>
              <dc:creator>Daniel Ambühl</dc:creator>
              <dc:date>2021-09-09T09:03:00</dc:date>
            </office:change-info>
            <text:p text:style-name="Standard"><text:span text:style-name="T8"><text:line-break/>ST.2021.2214<text:line-break/><text:line-break/></text:span></text:p>
          </text:deletion>
        </text:changed-region>
        <text:changed-region xml:id="ct263205136" text:id="ct263205136">
          <text:deletion>
            <office:change-info>
              <dc:creator>Daniel Ambühl</dc:creator>
              <dc:date>2021-09-09T09:11:00</dc:date>
            </office:change-info>
            <text:p text:style-name="Standard"><text:span text:style-name="T8"><text:line-break/></text:span></text:p>
          </text:deletion>
        </text:changed-region>
        <text:changed-region xml:id="ct263435448" text:id="ct263435448">
          <text:insertion>
            <office:change-info>
              <dc:creator>Unbekannter Autor</dc:creator>
              <dc:date>2021-09-21T09:05:00</dc:date>
            </office:change-info>
          </text:insertion>
        </text:changed-region>
        <text:changed-region xml:id="ct263434408" text:id="ct263434408">
          <text:insertion>
            <office:change-info>
              <dc:creator>Daniel Ambühl</dc:creator>
              <dc:date>2021-09-09T09:29:00</dc:date>
            </office:change-info>
          </text:insertion>
        </text:changed-region>
        <text:changed-region xml:id="ct265777944" text:id="ct265777944">
          <text:deletion>
            <office:change-info>
              <dc:creator>Unbekannter Autor</dc:creator>
              <dc:date>2021-09-21T09:08:00</dc:date>
            </office:change-info>
            <text:p text:style-name="Standard"><text:line-break/></text:p>
          </text:deletion>
          <text:insertion>
            <office:change-info office:chg-author="Daniel Ambühl" office:chg-date-time="2021-09-09T09:29:00"/>
          </text:insertion>
        </text:changed-region>
        <text:changed-region xml:id="ct265777528" text:id="ct265777528">
          <text:insertion>
            <office:change-info>
              <dc:creator>Daniel Ambühl</dc:creator>
              <dc:date>2021-09-09T09:29:00</dc:date>
            </office:change-info>
          </text:insertion>
        </text:changed-region>
        <text:changed-region xml:id="ct263433784" text:id="ct263433784">
          <text:insertion>
            <office:change-info>
              <dc:creator>Daniel Ambühl</dc:creator>
              <dc:date>2021-09-09T09:42:00</dc:date>
            </office:change-info>
          </text:insertion>
        </text:changed-region>
        <text:changed-region xml:id="ct263434096" text:id="ct263434096">
          <text:deletion>
            <office:change-info>
              <dc:creator>Daniel Ambühl</dc:creator>
              <dc:date>2021-09-09T09:11:00</dc:date>
            </office:change-info>
            <text:p text:style-name="Standard"><text:line-break/></text:p>
          </text:deletion>
        </text:changed-region>
        <text:changed-region xml:id="ct263433992" text:id="ct263433992">
          <text:deletion>
            <office:change-info>
              <dc:creator>Daniel Ambühl</dc:creator>
              <dc:date>2021-09-09T09:30:00</dc:date>
            </office:change-info>
            <text:p text:style-name="Standard">Daniel Ambühl</text:p>
          </text:deletion>
        </text:changed-region>
        <text:changed-region xml:id="ct263436176" text:id="ct263436176">
          <text:insertion>
            <office:change-info>
              <dc:creator>Daniel Ambühl</dc:creator>
              <dc:date>2021-09-09T09:30:00</dc:date>
            </office:change-info>
          </text:insertion>
        </text:changed-region>
        <text:changed-region xml:id="ct263435656" text:id="ct263435656">
          <text:insertion>
            <office:change-info>
              <dc:creator>Daniel Ambühl</dc:creator>
              <dc:date>2021-09-09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63205032"/><text:change-start text:change-id="ct263205552"/><text:span text:style-name="T27">Name, Vorname, Adresse, PLZ, Ort</text:span><text:change-end text:change-id="ct263205552"/><text:line-break/><text:change text:change-id="ct263207736"/><text:change text:change-id="ct263207216"/><text:change-start text:change-id="ct263204928"/>Persönlich überbracht durch <text:span text:style-name="T27">Name des Schulkindes</text:span><text:change-end text:change-id="ct263204928"/></text:p>
      <text:p text:style-name="Standard"/>
      <text:p text:style-name="Standard"><text:line-break/><text:line-break/><text:change text:change-id="ct263205760"/><text:change-start text:change-id="ct263205968"/>An den Klasssenlehrer der <text:line-break/><text:span text:style-name="T28">Herrn/Frau Name des lehrers/Lehrerin<text:line-break/>Name des Schulhauses<text:line-break/></text:span><text:change-end text:change-id="ct263205968"/><text:change-start text:change-id="ct263207944"/><text:span text:style-name="T28">PLZ Ort</text:span><text:change-end text:change-id="ct263207944"/><text:line-break/><text:line-break/><text:change-start text:change-id="ct263206800"/><text:span text:style-name="T27">Ort, Datum</text:span><text:line-break/><text:change-end text:change-id="ct263206800"/><text:line-break/><text:change-start text:change-id="ct263207320"/><text:span text:style-name="T12">Sehr geehrter Herr/ Frau </text:span><text:span text:style-name="T30">Name der Lehrkraft</text:span><text:span text:style-name="T12"><text:line-break/><text:line-break/></text:span></text:p>
      <text:p text:style-name="Standard"><text:change-end text:change-id="ct263207320"/><text:change text:change-id="ct263435968"/><text:change text:change-id="ct263208256"/><text:change text:change-id="ct263208880"/><text:change text:change-id="ct263208568"/><text:change text:change-id="ct263208776"/><text:change text:change-id="ct263208672"/><text:change text:change-id="ct263208464"/><text:change text:change-id="ct263208360"/><text:change text:change-id="ct263206280"/><text:change text:change-id="ct263206072"/><text:change text:change-id="ct263206384"/><text:change text:change-id="ct263207112"/><text:change text:change-id="ct263205136"/><text:change-start text:change-id="ct263435448"/><text:span text:style-name="T13">Wir haben gehört, dass der Kanton <text:s/></text:span><text:span text:style-name="T21">Name des Kantons</text:span><text:span text:style-name="T13">, sich darauf vorbereitet Impfbusse an Schulen zu schicken, um Schulkinder zu impfen.<text:line-break/>Wir finden dies äusserst bedenklich, halten es für eine kriminelle Handlung, die hier vorbereitet wird: Schwere Körperverletzung an Erziehungsbefohlenen. Dies betrifft insbesondere auch Kinder und Jugendliche mit Migrationshintergrund, die viel einfacher manipulierbar sind.<text:line-break/>Wir als die Erziehungsberechtigten von</text:span><text:span text:style-name="T15"> </text:span><text:span text:style-name="T22">Name des Schulkindes</text:span><text:span text:style-name="T15"> </text:span><text:span text:style-name="T13">bestehen darauf, dass sie folgende Entscheidungen von uns zur Kenntnis nehmen und IhnenNachachtung verschaffen.<text:line-break/><text:line-break/></text:span><text:span text:style-name="T17">Wir verbieten Ihnen, unser Kind zu impfen ohne unsere ausdrückliche und schriftliche Bewilligung.<text:line-break/><text:line-break/>Wir verbieten Ihnen, werbend, dogmatisch propagandistisch auf die Kinder einzuwirken, um sie für die Teilnahme an diesem Menschenversuch mit unerprobten Impfstoffen zu gewinnen.<text:line-break/><text:line-break/>Wir verbieten Ihnen, unser Kind in die Hände von Impfpersonal zu geben. Sie machen sich damit als Mittäter strafbar.<text:line-break/><text:line-break/>Wir fordern Sie auf im Namen der Kinder, der Lehrerschaft und Elternschaft sich gegen den Einsatz dieser Impfbusse an ihrer Schule deutlich auszusprechen. Am besten schriftlich.<text:line-break/><text:line-break/>Wir werden Mobbing und Ausgrenzung von ungeimpften Kindern nicht dulden.<text:line-break/></text:span><text:span text:style-name="T13"><text:line-break/>Wir möchten Sie darauf hinweisen, dass wir einen Verstoss gegen die Erziehungsberechtigung von uns Eltern als Anlass für eine Strafanzeige nehmen werden wegen Verstoss gegen die Grundpflichten der Lehrerschaft (Schutz der Erziehungsbefohlenen, Garantie der körperlichen Unversehrtheit, Grundrechte des Kindwohls und Verstoss gegen die Rechte der Eltern an der Wahrnehmung ihrer Erziehungsberechtigung. Sowie Verstoss gegen die Nürnberger Gesetze gegen Menschenversuche u.a. Gründe)</text:span><text:span text:style-name="T12"><text:line-break/><text:line-break/>Bitte bezeugen Sie hier mit ihrer Unterschrift , dass sie diese Mitteilung von uns durchgelesen, verstanden und zur Kenntnis genommen haben.</text:span><text:line-break/><text:line-break/>Herrn/Frau <text:span text:style-name="T26">Name der Lehrperson</text:span><text:line-break/><text:change-end text:change-id="ct263435448"/><text:change-start text:change-id="ct263434408"/><text:line-break/><text:change-end text:change-id="ct263434408"/><text:change text:change-id="ct265777944"/><text:change-start text:change-id="ct265777528"/>Datum: <text:line-break/><text:line-break/><text:change-end text:change-id="ct265777528"/><text:change-start text:change-id="ct263433784"/>Bitte geben sie das unterzeichnete Papier noch heute im Couvert an <text:span text:style-name="T29">Name des Kindes</text:span> zurück.<text:change-end text:change-id="ct263433784"/><text:line-break/>Mit freundlichen Grüssen<text:line-break/><text:line-break/><text:change text:change-id="ct263434096"/><text:change text:change-id="ct263433992"/><text:change-start text:change-id="ct263436176"/><text:span text:style-name="T27">Namen der Eltern</text:span><text:change-end text:change-id="ct263436176"/><text:change-start text:change-id="ct263435656"/><text:span text:style-name="T27"> und Unterschriften</text:span><text:change-end text:change-id="ct26343565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meta:creation-date>2021-07-30T16:00:00</meta:creation-date>
    <dc:date>2021-09-21T09:08:45.44</dc:date>
    <meta:editing-cycles>14</meta:editing-cycles>
    <meta:editing-duration>P2171DT10H7M36S</meta:editing-duration>
    <meta:generator>OpenOffice/4.1.7$Win32 OpenOffice.org_project/417m1$Build-9800</meta:generator>
    <meta:document-statistic meta:table-count="0" meta:image-count="0" meta:object-count="0" meta:page-count="1" meta:paragraph-count="25" meta:word-count="914" meta:character-count="6671"/>
  </office:meta>
</office:document-meta>
</file>