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font-name="Arial"/>
    </style:style>
    <style:style style:name="P3" style:family="paragraph" style:parent-style-name="Standard">
      <style:text-properties fo:language="de" fo:country="CH" style:text-underline-style="none"/>
    </style:style>
    <style:style style:name="P4" style:family="paragraph" style:parent-style-name="Standard">
      <style:text-properties fo:font-variant="normal" fo:text-transform="none" fo:color="#202122" style:font-name="Arial" fo:font-size="10.5pt" fo:letter-spacing="normal" fo:language="de" fo:country="CH" fo:font-style="normal" style:text-underline-style="none" fo:font-weight="normal"/>
    </style:style>
    <style:style style:name="P5" style:family="paragraph" style:parent-style-name="Standard">
      <style:text-properties style:font-name="Arial" style:text-underline-style="none"/>
    </style:style>
    <style:style style:name="P6" style:family="paragraph" style:parent-style-name="Standard">
      <style:text-properties fo:language="de" fo:country="CH" style:text-underline-style="none"/>
    </style:style>
    <style:style style:name="P7" style:family="paragraph" style:parent-style-name="Standard" style:master-page-name="Standard">
      <style:paragraph-properties style:page-number="auto"/>
    </style:style>
    <style:style style:name="P8" style:family="paragraph" style:parent-style-name="Standard">
      <style:text-properties style:font-name="Arial"/>
    </style:style>
    <style:style style:name="P9" style:family="paragraph" style:parent-style-name="Standard">
      <style:text-properties style:font-name="Arial" style:text-underline-style="none"/>
    </style:style>
    <style:style style:name="P10" style:family="paragraph" style:parent-style-name="Standard">
      <style:text-properties fo:font-variant="normal" fo:text-transform="none" fo:color="#202122" style:font-name="Arial" fo:font-size="10.5pt" fo:letter-spacing="normal" fo:language="de" fo:country="CH" fo:font-style="normal" style:text-underline-style="none" fo:font-weight="normal"/>
    </style:style>
    <style:style style:name="P11" style:family="paragraph" style:parent-style-name="Standard">
      <style:text-properties fo:language="de" fo:country="CH" style:text-underline-style="none"/>
    </style:style>
    <style:style style:name="T1" style:family="text">
      <style:text-properties style:text-underline-style="none"/>
    </style:style>
    <style:style style:name="T2" style:family="text">
      <style:text-properties fo:language="de" fo:country="CH" style:text-underline-style="none"/>
    </style:style>
    <style:style style:name="T3" style:family="text">
      <style:text-properties style:font-name="Arial" style:text-underline-style="none"/>
    </style:style>
    <style:style style:name="T4" style:family="text">
      <style:text-properties style:font-name="Arial" fo:language="de" fo:country="CH" style:text-underline-style="none"/>
    </style:style>
    <style:style style:name="T5" style:family="text">
      <style:text-properties style:font-name="Arial"/>
    </style:style>
    <style:style style:name="T6" style:family="text">
      <style:text-properties style:font-name="Arial" style:text-underline-style="none"/>
    </style:style>
    <style:style style:name="T7" style:family="text">
      <style:text-properties style:font-name="Arial" fo:language="de" fo:country="CH" style:text-underline-style="none"/>
    </style:style>
    <style:style style:name="T8" style:family="text">
      <style:text-properties style:font-name="Arial" fo:font-style="italic" style:font-style-asian="italic" style:font-style-complex="italic"/>
    </style:style>
    <style:style style:name="T9" style:family="text">
      <style:text-properties fo:font-variant="normal" fo:text-transform="none" fo:color="#202122" style:font-name="Arial" fo:font-size="10.5pt" fo:letter-spacing="normal" fo:language="de" fo:country="CH" fo:font-style="normal" style:text-underline-style="none" fo:font-weight="normal"/>
    </style:style>
    <style:style style:name="T10" style:family="text">
      <style:text-properties fo:font-variant="normal" fo:text-transform="none" fo:color="#202122" style:font-name="Arial" fo:font-size="10.5pt" fo:letter-spacing="normal" fo:language="de" fo:country="CH" fo:font-style="normal" style:text-underline-style="none" fo:font-weight="bold" style:font-weight-asian="bold" style:font-weight-complex="bold"/>
    </style:style>
    <style:style style:name="T11" style:family="text">
      <style:text-properties fo:font-variant="normal" fo:text-transform="none" fo:color="#ff6666" style:font-name="Arial" fo:font-size="10.5pt" fo:letter-spacing="normal" fo:language="de" fo:country="CH" fo:font-style="italic" style:text-underline-style="none" fo:font-weight="normal" style:font-style-asian="italic" style:font-style-complex="italic"/>
    </style:style>
    <style:style style:name="T12" style:family="text">
      <style:text-properties style:text-underline-style="none"/>
    </style:style>
    <style:style style:name="T13" style:family="text">
      <style:text-properties fo:language="de" fo:country="CH" style:text-underline-style="none"/>
    </style:style>
    <style:style style:name="T14" style:family="text">
      <style:text-properties fo:color="#ff6666"/>
    </style:style>
    <style:style style:name="T15" style:family="text">
      <style:text-properties fo:color="#ff6666" fo:font-style="italic" style:font-style-asian="italic" style:font-style-complex="italic"/>
    </style:style>
    <style:style style:name="T16" style:family="text">
      <style:text-properties fo:color="#ff6666"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color="#800000" fo:font-style="italic" style:font-style-asian="italic" style:font-style-complex="italic"/>
    </style:style>
  </office:automatic-styles>
  <office:body>
    <office:text>
      <office:forms form:automatic-focus="false" form:apply-design-mode="false"/>
      <text:tracked-changes>
        <text:changed-region xml:id="ct125523888" text:id="ct125523888">
          <text:deletion>
            <office:change-info>
              <dc:creator>Daniel Ambühl</dc:creator>
              <dc:date>2021-09-09T09:18:00</dc:date>
            </office:change-info>
            <text:p text:style-name="P1">Daniel Ambühl, Quartnerstrasse 7, 8882 Unterterzen, mail@danielambuehl.ch </text:p>
          </text:deletion>
        </text:changed-region>
        <text:changed-region xml:id="ct125524824" text:id="ct125524824">
          <text:insertion>
            <office:change-info>
              <dc:creator>Daniel Ambühl</dc:creator>
              <dc:date>2021-09-09T09:18:00</dc:date>
            </office:change-info>
          </text:insertion>
        </text:changed-region>
        <text:changed-region xml:id="ct125522952" text:id="ct125522952">
          <text:deletion>
            <office:change-info>
              <dc:creator>Daniel Ambühl</dc:creator>
              <dc:date>2021-09-09T09:11:00</dc:date>
            </office:change-info>
            <text:p text:style-name="P1"><text:line-break/><text:line-break/></text:p>
          </text:deletion>
        </text:changed-region>
        <text:changed-region xml:id="ct125523368" text:id="ct125523368">
          <text:deletion>
            <office:change-info>
              <dc:creator>Daniel Ambühl</dc:creator>
              <dc:date>2021-09-09T08:58:00</dc:date>
            </office:change-info>
            <text:p text:style-name="P1">Einschreiben</text:p>
          </text:deletion>
        </text:changed-region>
        <text:changed-region xml:id="ct125524096" text:id="ct125524096">
          <text:insertion>
            <office:change-info>
              <dc:creator>Daniel Ambühl</dc:creator>
              <dc:date>2021-09-09T09:18:00</dc:date>
            </office:change-info>
          </text:insertion>
        </text:changed-region>
        <text:changed-region xml:id="ct125525656" text:id="ct125525656">
          <text:deletion>
            <office:change-info>
              <dc:creator>Daniel Ambühl</dc:creator>
              <dc:date>2021-09-09T09:02:00</dc:date>
            </office:change-info>
            <text:p text:style-name="Standard">Untersuchungsamt Uznach<text:line-break/>Frau Anne-Lea Keller<text:line-break/>Grynaustrasse 3<text:line-break/>8730 Uznach</text:p>
          </text:deletion>
        </text:changed-region>
        <text:changed-region xml:id="ct125525864" text:id="ct125525864">
          <text:insertion>
            <office:change-info>
              <dc:creator>Daniel Ambühl</dc:creator>
              <dc:date>2021-09-09T09:19:00</dc:date>
            </office:change-info>
          </text:insertion>
        </text:changed-region>
        <text:changed-region xml:id="ct125523576" text:id="ct125523576">
          <text:insertion>
            <office:change-info>
              <dc:creator>Daniel Ambühl</dc:creator>
              <dc:date>2021-09-09T09:20:00</dc:date>
            </office:change-info>
          </text:insertion>
        </text:changed-region>
        <text:changed-region xml:id="ct125524304" text:id="ct125524304">
          <text:insertion>
            <office:change-info>
              <dc:creator>Daniel Ambühl</dc:creator>
              <dc:date>2021-09-09T09:20:00</dc:date>
            </office:change-info>
          </text:insertion>
        </text:changed-region>
        <text:changed-region xml:id="ct125523680" text:id="ct125523680">
          <text:deletion>
            <office:change-info>
              <dc:creator>Daniel Ambühl</dc:creator>
              <dc:date>2021-09-09T09:11:00</dc:date>
            </office:change-info>
            <text:p text:style-name="Standard"><text:line-break/><text:line-break/><text:line-break/></text:p>
          </text:deletion>
        </text:changed-region>
        <text:changed-region xml:id="ct125522640" text:id="ct125522640">
          <text:deletion>
            <office:change-info>
              <dc:creator>Daniel Ambühl</dc:creator>
              <dc:date>2021-09-09T09:03:00</dc:date>
            </office:change-info>
            <text:p text:style-name="Standard"><text:line-break/>ST.2021.2214<text:line-break/><text:line-break/></text:p>
          </text:deletion>
        </text:changed-region>
        <text:changed-region xml:id="ct125523056" text:id="ct125523056">
          <text:deletion>
            <office:change-info>
              <dc:creator>Daniel Ambühl</dc:creator>
              <dc:date>2021-09-09T09:11:00</dc:date>
            </office:change-info>
            <text:p text:style-name="Standard"><text:line-break/></text:p>
          </text:deletion>
        </text:changed-region>
        <text:changed-region xml:id="ct125524720" text:id="ct125524720">
          <text:format-change>
            <office:change-info>
              <dc:creator>Daniel Ambühl</dc:creator>
              <dc:date>2021-09-09T09:31:00</dc:date>
            </office:change-info>
          </text:format-change>
        </text:changed-region>
        <text:changed-region xml:id="ct125523264" text:id="ct125523264">
          <text:insertion>
            <office:change-info>
              <dc:creator>Daniel Ambühl</dc:creator>
              <dc:date>2021-09-09T09:03:00</dc:date>
            </office:change-info>
          </text:insertion>
        </text:changed-region>
        <text:changed-region xml:id="ct125524928" text:id="ct125524928">
          <text:deletion>
            <office:change-info>
              <dc:creator>Daniel Ambühl</dc:creator>
              <dc:date>2021-09-09T09:03:00</dc:date>
            </office:change-info>
            <text:p text:style-name="P2"><text:s/>Frau Keller</text:p>
          </text:deletion>
        </text:changed-region>
        <text:changed-region xml:id="ct125523784" text:id="ct125523784">
          <text:insertion>
            <office:change-info>
              <dc:creator>Daniel Ambühl</dc:creator>
              <dc:date>2021-09-09T09:20:00</dc:date>
            </office:change-info>
          </text:insertion>
        </text:changed-region>
        <text:changed-region xml:id="ct125525032" text:id="ct125525032">
          <text:format-change>
            <office:change-info>
              <dc:creator>Daniel Ambühl</dc:creator>
              <dc:date>2021-09-09T09:31:00</dc:date>
            </office:change-info>
          </text:format-change>
        </text:changed-region>
        <text:changed-region xml:id="ct125526280" text:id="ct125526280">
          <text:deletion>
            <office:change-info>
              <dc:creator>Daniel Ambühl</dc:creator>
              <dc:date>2021-09-09T09:09:00</dc:date>
            </office:change-info>
            <text:p text:style-name="P3"><text:line-break/></text:p>
          </text:deletion>
        </text:changed-region>
        <text:changed-region xml:id="ct125526384" text:id="ct125526384">
          <text:deletion>
            <office:change-info>
              <dc:creator>Daniel Ambühl</dc:creator>
              <dc:date>2021-09-09T08:59:00</dc:date>
            </office:change-info>
            <text:p text:style-name="P4"/>
            <text:p text:style-name="P3">Dies gilt auch für den Fall, dass Sie an einer Maskenpflicht für die Einvernahme festhalten. Bei der Einvernahme geht es nämlich um einen Vorfall zum Zeitpunkt, bei dem es noch kein ärztliches Attest brauchte. Und jetzt steht im Gesetz «insbesondere», was nach meinem Verständnis aber bedeutet, dass nicht nur medizinische, sondern eben auch andere Gründe möglich sind, z.B: eben gesundheitliche, um keine Maske zu tragen. </text:p>
            <text:p text:style-name="P3"/>
            <text:p text:style-name="P3">Sollten Sie also nun auch bezüglich der ausschliesslichen Erscheinungspflicht mit Maske festhalten, so stelle ich auch diesbezüglich das Gesuch für eine Verteidigung, da ich mit meinem rechtlichen Latein nicht mehr weiterweiss und darauf angewiesen bin, dass ich jemanden an meiner Seite habe, der juristische Kenntnisse hat. </text:p>
            <text:p text:style-name="P3"/>
            <text:p text:style-name="P3">Sollten Sie nun wider Erwarten alle meine Gesuche und Urteile abweisen, so bitte ich Sie höflich um eine neue Fristansetzung, damit ich mir alles nochmals überlegen kann. </text:p>
            <text:p text:style-name="P3"/>
            <text:p text:style-name="Standard"><text:span text:style-name="T1">Ich bitte um Verständnis.</text:span><text:span text:style-name="T2"> Das einzige, auf was ich hoffe, ist ein faires Verfahren. </text:span><text:span text:style-name="T1"><text:line-break/></text:span></text:p>
          </text:deletion>
        </text:changed-region>
        <text:changed-region xml:id="ct125522848" text:id="ct125522848">
          <text:deletion>
            <office:change-info>
              <dc:creator>Daniel Ambuehl</dc:creator>
              <dc:date>2021-07-30T16:46:00</dc:date>
            </office:change-info>
            <text:p text:style-name="P4"/>
            <text:p text:style-name="P4"/>
          </text:deletion>
        </text:changed-region>
        <text:changed-region xml:id="ct125522744" text:id="ct125522744">
          <text:deletion>
            <office:change-info>
              <dc:creator>Daniel Ambühl</dc:creator>
              <dc:date>2021-09-09T08:59:00</dc:date>
            </office:change-info>
            <text:p text:style-name="Standard"><text:span text:style-name="T3">nte zusammengetragen, die Ihnen mein Verständnis der Sachlage aus juristischer Sicht darlegen. Da ich kein Fachmann in diesen Angelegenheiten bin, habe ich mich auf Dokumente beschränkt, die aus der Justiz selber stammen oder von Juristinnen, Juristen, respektive Bezug nehmen auf relevante Gesetzestexte. Interessant sind ja insbesondere die bereits gefällten Urteile.<text:line-break/><text:line-break/>Beilagen:<text:line-break/><text:line-break/>Einstellungsverfügung Hinwil<text:tab/><text:tab/><text:tab/><text:tab/>Seite<text:line-break/>Einstellungsverfügung Bern<text:tab/><text:tab/><text:tab/><text:tab/><text:tab/>Seite<text:line-break/>Nichanhandnahme Zug<text:tab/><text:tab/><text:tab/><text:tab/><text:tab/>Seite<text:line-break/>Einstellungsverfügung Kreuzlingen <text:s/>(Maskendispens)<text:tab/>Seite<text:line-break/>Ausnahme 6b SBB Weisung Juli 2021<text:tab/><text:tab/><text:tab/>Seite<text:line-break/>Interne Vorgaben SBB Sept 2020<text:tab/><text:tab/><text:tab/><text:tab/>Seite<text:line-break/><text:line-break/>Ich hoffe, Ihnen mit diesen Angaben gedient zu haben.<text:line-break/>Gleichzeitig stelle ich hiermit den Antrag auf einen Pflichtverteidigung, die Sie mir für diesen Fall stellen möchten. Falls es zu keiner Einstellungsverfügung kommt, komme ich nämlich mit meinem rechtlichen Verständnis nicht mehr weiter und benötige professionelle Unterstützung. Meine Anwältin des Vertrauens ist Frau Katj</text:span><text:span text:style-name="T4">a</text:span><text:span text:style-name="T3"> Ammann, Obere Zäune 10, 8001 Zürich, 044 267 60 33, <text:line-break/>Meine finanziellen Verhältnisse lassen es nicht zu, dass ich eine Verteidigung auf eigene Kosten engagiere. em</text:span></text:p>
          </text:deletion>
        </text:changed-region>
        <text:changed-region xml:id="ct125525240" text:id="ct125525240">
          <text:deletion>
            <office:change-info>
              <dc:creator>Daniel Ambuehl</dc:creator>
              <dc:date>2021-07-30T16:47:00</dc:date>
            </office:change-info>
            <text:p text:style-name="P5">e</text:p>
          </text:deletion>
        </text:changed-region>
        <text:changed-region xml:id="ct125524408" text:id="ct125524408">
          <text:deletion>
            <office:change-info>
              <dc:creator>Daniel Ambühl</dc:creator>
              <dc:date>2021-09-09T08:59:00</dc:date>
            </office:change-info>
            <text:p text:style-name="P5">In der Beilage habe ich zum Fall ST.2021.2214 ein paar Doku</text:p>
          </text:deletion>
        </text:changed-region>
        <text:changed-region xml:id="ct125526488" text:id="ct125526488">
          <text:insertion>
            <office:change-info>
              <dc:creator>Daniel Ambühl</dc:creator>
              <dc:date>2021-09-09T09:20:00</dc:date>
            </office:change-info>
          </text:insertion>
        </text:changed-region>
        <text:changed-region xml:id="ct125526592" text:id="ct125526592">
          <text:insertion>
            <office:change-info>
              <dc:creator>Daniel Ambühl</dc:creator>
              <dc:date>2021-09-09T09:21:00</dc:date>
            </office:change-info>
          </text:insertion>
        </text:changed-region>
        <text:changed-region xml:id="ct125525968" text:id="ct125525968">
          <text:insertion>
            <office:change-info>
              <dc:creator>Daniel Ambühl</dc:creator>
              <dc:date>2021-09-09T09:22:00</dc:date>
            </office:change-info>
          </text:insertion>
        </text:changed-region>
        <text:changed-region xml:id="ct125526072" text:id="ct125526072">
          <text:insertion>
            <office:change-info>
              <dc:creator>Daniel Ambühl</dc:creator>
              <dc:date>2021-09-09T09:23:00</dc:date>
            </office:change-info>
          </text:insertion>
        </text:changed-region>
        <text:changed-region xml:id="ct125526176" text:id="ct125526176">
          <text:insertion>
            <office:change-info>
              <dc:creator>Daniel Ambühl</dc:creator>
              <dc:date>2021-09-09T09:24:00</dc:date>
            </office:change-info>
          </text:insertion>
        </text:changed-region>
        <text:changed-region xml:id="ct125363344" text:id="ct125363344">
          <text:insertion>
            <office:change-info>
              <dc:creator>Daniel Ambühl</dc:creator>
              <dc:date>2021-09-09T09:25:00</dc:date>
            </office:change-info>
          </text:insertion>
        </text:changed-region>
        <text:changed-region xml:id="ct125363240" text:id="ct125363240">
          <text:insertion>
            <office:change-info>
              <dc:creator>Daniel Ambühl</dc:creator>
              <dc:date>2021-09-09T09:26:00</dc:date>
            </office:change-info>
          </text:insertion>
        </text:changed-region>
        <text:changed-region xml:id="ct125363552" text:id="ct125363552">
          <text:format-change>
            <office:change-info>
              <dc:creator>Daniel Ambühl</dc:creator>
              <dc:date>2021-09-09T09:31:00</dc:date>
            </office:change-info>
          </text:format-change>
        </text:changed-region>
        <text:changed-region xml:id="ct126070528" text:id="ct126070528">
          <text:insertion>
            <office:change-info>
              <dc:creator>Daniel Ambühl</dc:creator>
              <dc:date>2021-09-09T09:00:00</dc:date>
            </office:change-info>
          </text:insertion>
        </text:changed-region>
        <text:changed-region xml:id="ct126070112" text:id="ct126070112">
          <text:insertion>
            <office:change-info>
              <dc:creator>Daniel Ambühl</dc:creator>
              <dc:date>2021-09-09T09:29:00</dc:date>
            </office:change-info>
          </text:insertion>
        </text:changed-region>
        <text:changed-region xml:id="ct127705472" text:id="ct127705472">
          <text:insertion>
            <office:change-info>
              <dc:creator>Daniel Ambühl</dc:creator>
              <dc:date>2021-09-09T09:42:00</dc:date>
            </office:change-info>
          </text:insertion>
        </text:changed-region>
        <text:changed-region xml:id="ct126073024" text:id="ct126073024">
          <text:deletion>
            <office:change-info>
              <dc:creator>Daniel Ambühl</dc:creator>
              <dc:date>2021-09-09T09:11:00</dc:date>
            </office:change-info>
            <text:p text:style-name="Standard"><text:line-break/></text:p>
          </text:deletion>
        </text:changed-region>
        <text:changed-region xml:id="ct126070424" text:id="ct126070424">
          <text:deletion>
            <office:change-info>
              <dc:creator>Daniel Ambühl</dc:creator>
              <dc:date>2021-09-09T09:30:00</dc:date>
            </office:change-info>
            <text:p text:style-name="Standard">Daniel Ambühl</text:p>
          </text:deletion>
        </text:changed-region>
        <text:changed-region xml:id="ct126072296" text:id="ct126072296">
          <text:insertion>
            <office:change-info>
              <dc:creator>Daniel Ambühl</dc:creator>
              <dc:date>2021-09-09T09:30:00</dc:date>
            </office:change-info>
          </text:insertion>
        </text:changed-region>
        <text:changed-region xml:id="ct127691848" text:id="ct127691848">
          <text:insertion>
            <office:change-info>
              <dc:creator>Daniel Ambühl</dc:creator>
              <dc:date>2021-09-09T09: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5523888"/><text:change-start text:change-id="ct125524824"/><text:span text:style-name="T15">Name, Vorname, Adresse, PLZ, Ort</text:span><text:change-end text:change-id="ct125524824"/><text:line-break/><text:change text:change-id="ct125522952"/><text:change text:change-id="ct125523368"/><text:change-start text:change-id="ct125524096"/>Persönlich überbracht durch <text:span text:style-name="T15">Name des Schulkindes</text:span><text:change-end text:change-id="ct125524096"/></text:p>
      <text:p text:style-name="Standard"/>
      <text:p text:style-name="Standard"><text:line-break/><text:line-break/><text:change text:change-id="ct125525656"/><text:change-start text:change-id="ct125525864"/>An den Klasssenlehrer der <text:line-break/><text:span text:style-name="T16">Herrn/Frau Name des lehrers/Lehrerin<text:line-break/>Name des Schulhauses<text:line-break/></text:span><text:change-end text:change-id="ct125525864"/><text:change-start text:change-id="ct125523576"/><text:span text:style-name="T16">PLZ Ort</text:span><text:change-end text:change-id="ct125523576"/><text:line-break/><text:line-break/><text:change-start text:change-id="ct125524304"/><text:span text:style-name="T15">Ort, Datum</text:span><text:line-break/><text:change-end text:change-id="ct125524304"/><text:line-break/><text:change text:change-id="ct125523680"/><text:change text:change-id="ct125522640"/><text:change text:change-id="ct125523056"/><text:change-start text:change-id="ct125524720"/><text:span text:style-name="T5">Sehr geehrte</text:span><text:change-end text:change-id="ct125524720"/><text:change-start text:change-id="ct125523264"/><text:span text:style-name="T5">r </text:span><text:change-end text:change-id="ct125523264"/><text:change text:change-id="ct125524928"/><text:change-start text:change-id="ct125523784"/><text:span text:style-name="T5">Herr/ Frau </text:span><text:span text:style-name="T8">Name der Lehrkraft</text:span><text:change-end text:change-id="ct125523784"/><text:change-start text:change-id="ct125525032"/><text:span text:style-name="T5"><text:line-break/><text:line-break/></text:span><text:change-end text:change-id="ct125525032"/><text:change text:change-id="ct125526280"/><text:change text:change-id="ct125526384"/><text:change text:change-id="ct125522848"/><text:change text:change-id="ct125522744"/><text:change text:change-id="ct125525240"/><text:change text:change-id="ct125524408"/><text:change-start text:change-id="ct125526488"/><text:span text:style-name="T9">Wir haben</text:span><text:change-end text:change-id="ct125526488"/><text:change-start text:change-id="ct125526592"/><text:span text:style-name="T9"> gehört, dass der Kanton <text:s/></text:span><text:span text:style-name="T11">Name des Kantons</text:span><text:span text:style-name="T9">, sich darauf vorbereitet Impfbusse an Schulen zu schicken, um Schulkinder zu impfen.<text:line-break/>Wir finden dies äusserst bedenklich, halten es für eine kriminelle Handlung, die hier vor</text:span><text:change-end text:change-id="ct125526592"/><text:change-start text:change-id="ct125525968"/><text:span text:style-name="T9">bereitet wird durch schwere Körperverlettzung an Erziehungsbefohlenen. Dies betrifft insbesondere auch Kinder und Jugendliche mit Migrationshintergrund, die viel einfacher manipulierbar sind.<text:line-break/>Wir als die Erzoiehungsberechtigten von Name des Schulkiindes bestehen darauf, dass sie folgende Entschiedungen voin uns zur Kenntnis nehmen und Ihnen nachachtung verschaffen.<text:line-break/><text:line-break/></text:span><text:span text:style-name="T10">Wir v</text:span><text:change-end text:change-id="ct125525968"/><text:change-start text:change-id="ct125526072"/><text:span text:style-name="T10">erbieten Ihnen, unser Kind zu impfen ohne unsere ausdrückliche und schriftliche Bewilligung.<text:line-break/><text:line-break/>Wir verbieten Ihnen werbend, dogmatisch propagandistisch auf die Kinder einzuwirken, um sie für die Teilnahme an diesem Menschenversuch mit unerprobten Vaccinen zu gewinnen.<text:line-break/><text:line-break/>Wir verbieten Ihnen, unser Kind in die Hände von Impfpersonal zu geben. Sie machen sich damit als Mittäter strafbar.<text:line-break/><text:line-break/>Wir fordern Sie auf im Namen der Kinder, der Lehrerschaft und Elternschaft sich gegen den Einsatz dieser Impfbusse an ihrer Schule deutlich auszusprechen. Am besten schriftlich.<text:line-break/><text:line-break/>Wir werden Mobbing und Ausgrenzung von ungeimpften Kindern nicht dulden.<text:line-break/></text:span><text:span text:style-name="T9"><text:line-break/>Wir möchten Sie darauf hinweisen, dass wir einen Verstoss gegen die Erziehungsberechtigung von uns Eltern als </text:span><text:change-end text:change-id="ct125526072"/><text:change-start text:change-id="ct125526176"/><text:span text:style-name="T9">Anlass für eine Strafanzeige nehmen werden wegen Verstoss gegen die Grundpflichten der Lehrerschaft (Schutz der Erziehungsbefohlenen, </text:span><text:change-end text:change-id="ct125526176"/><text:change-start text:change-id="ct125363344"/><text:span text:style-name="T9">Garantie der körperlichen Unversehrtheit, Grundrechte des Kindswohls und Verstoss gegen die Rechte der Eltern an der Wahrnehmung ihrer Erziehungsberechtigung.</text:span><text:change-end text:change-id="ct125363344"/><text:change-start text:change-id="ct125363240"/><text:span text:style-name="T9"> Sowie Verstoss gegen die Nürnberger Gesetze gegen Menschenversuche u.a. Gründe)</text:span><text:change-end text:change-id="ct125363240"/><text:change-start text:change-id="ct125363552"/><text:span text:style-name="T5"><text:line-break/></text:span><text:change-end text:change-id="ct125363552"/><text:change-start text:change-id="ct126070528"/><text:span text:style-name="T5"><text:line-break/></text:span><text:change-end text:change-id="ct126070528"/><text:change-start text:change-id="ct126070112"/><text:span text:style-name="T5">Bitte bezeugen Sie hier mit ihrer Unterschrift , dass sie diese Mitteilung von uns druchgelesen, verstanden und zur Kenntnis genommen haben.</text:span><text:line-break/><text:line-break/>Herrn/Frau <text:span text:style-name="T14">Name der Lehrperson</text:span><text:line-break/><text:line-break/><text:line-break/>Datum: <text:line-break/><text:line-break/><text:change-end text:change-id="ct126070112"/><text:change-start text:change-id="ct127705472"/>Bitte geben sie das unterzeichnete Papier noch heute im Couvert an <text:span text:style-name="T18">Name des Kindes</text:span> zurück.<text:change-end text:change-id="ct127705472"/><text:line-break/>Mit freundlichen Grüssen<text:line-break/><text:line-break/><text:change text:change-id="ct126073024"/><text:change text:change-id="ct126070424"/><text:change-start text:change-id="ct126072296"/><text:span text:style-name="T15">Namen der Eltern</text:span><text:change-end text:change-id="ct126072296"/><text:change-start text:change-id="ct127691848"/><text:span text:style-name="T15"> und Unterschriften</text:span><text:change-end text:change-id="ct12769184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C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meta:initial-creator>
    <meta:creation-date>2021-07-30T16:00:00</meta:creation-date>
    <dc:creator>Daniel Ambühl</dc:creator>
    <dc:date>2021-09-09T09:43:33.95</dc:date>
    <meta:editing-cycles>12</meta:editing-cycles>
    <meta:editing-duration>P2171DT10H5M48S</meta:editing-duration>
    <meta:generator>OpenOffice/4.0.1$Win32 OpenOffice.org_project/401m5$Build-9714</meta:generator>
    <meta:document-statistic meta:table-count="0" meta:image-count="0" meta:object-count="0" meta:page-count="1" meta:paragraph-count="20" meta:word-count="654" meta:character-count="4736"/>
  </office:meta>
</office:document-meta>
</file>