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Arial"/>
    <style:font-face style:name="Arial2"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language="de" fo:country="CH" style:text-underline-style="none"/>
    </style:style>
    <style:style style:name="P3" style:family="paragraph" style:parent-style-name="Standard">
      <style:text-properties fo:color="#ff0000"/>
    </style:style>
    <style:style style:name="P4" style:family="paragraph" style:parent-style-name="Standard">
      <style:text-properties fo:language="de" fo:country="CH" style:text-underline-style="none"/>
    </style:style>
    <style:style style:name="P5" style:family="paragraph" style:parent-style-name="Standard" style:master-page-name="Standard">
      <style:paragraph-properties style:page-number="auto"/>
    </style:style>
    <style:style style:name="T1" style:family="text">
      <style:text-properties fo:color="#ff0000"/>
    </style:style>
    <style:style style:name="T2" style:family="text">
      <style:text-properties style:text-underline-style="none"/>
    </style:style>
    <style:style style:name="T3" style:family="text">
      <style:text-properties fo:language="de" fo:country="CH" style:text-underline-style="none"/>
    </style:style>
    <style:style style:name="T4" style:family="text">
      <style:text-properties fo:font-variant="normal" fo:text-transform="none" fo:color="#202122" style:font-name="sans-serif" fo:font-size="10.5pt" fo:letter-spacing="normal" fo:font-style="normal" style:text-underline-style="none" fo:font-weight="bold" style:font-size-asian="10.5pt" style:font-style-asian="normal" style:font-weight-asian="bold" style:font-name-complex="sans-serif"/>
    </style:style>
    <style:style style:name="T5" style:family="text">
      <style:text-properties fo:font-variant="normal" fo:text-transform="none" fo:color="#202122" style:font-name="sans-serif" fo:font-size="10.5pt" fo:letter-spacing="normal" fo:font-style="normal" style:text-underline-style="none" fo:font-weight="normal" style:font-size-asian="10.5pt" style:font-style-asian="normal" style:font-weight-asian="normal" style:font-name-complex="sans-serif"/>
    </style:style>
    <style:style style:name="T6" style:family="text">
      <style:text-properties fo:font-variant="normal" fo:text-transform="none" fo:color="#0645ad" style:text-line-through-style="none" style:font-name="sans-serif" fo:font-size="10.5pt" fo:letter-spacing="normal" fo:font-style="normal" style:text-underline-style="none" fo:font-weight="normal" style:font-size-asian="10.5pt" style:font-style-asian="normal" style:font-weight-asian="normal" style:font-name-complex="sans-serif"/>
    </style:style>
    <style:style style:name="T7" style:family="text">
      <style:text-properties fo:font-variant="normal" fo:text-transform="none" fo:color="#202122" style:text-line-through-style="none" style:font-name="sans-serif" fo:font-size="10.5pt" fo:letter-spacing="normal" fo:font-style="normal" style:text-underline-style="none" fo:font-weight="normal" style:font-size-asian="10.5pt" style:font-style-asian="normal" style:font-weight-asian="normal" style:font-name-complex="sans-serif"/>
    </style:style>
    <style:style style:name="T8" style:family="text">
      <style:text-properties fo:font-variant="normal" fo:text-transform="none" fo:color="#202122" style:text-line-through-style="none" style:font-name="sans-serif" fo:font-size="10.5pt" fo:letter-spacing="normal" fo:language="la" fo:country="VA" fo:font-style="italic" style:text-underline-style="none" fo:font-weight="normal" style:font-size-asian="10.5pt" style:font-style-asian="italic" style:font-weight-asian="normal" style:font-name-complex="sans-serif"/>
    </style:style>
    <style:style style:name="T9" style:family="text">
      <style:text-properties fo:font-variant="normal" fo:text-transform="none" fo:color="#202122" style:text-line-through-style="none" style:font-name="sans-serif" fo:font-size="10.5pt" fo:letter-spacing="normal" fo:font-style="italic" style:text-underline-style="none" fo:font-weight="normal" style:font-size-asian="10.5pt" style:font-style-asian="italic" style:font-weight-asian="normal" style:font-name-complex="sans-serif"/>
    </style:style>
    <style:style style:name="T10" style:family="text">
      <style:text-properties fo:font-variant="normal" fo:text-transform="none" style:text-line-through-style="none" style:font-name="sans-serif" fo:font-size="10.5pt" fo:letter-spacing="normal" fo:font-style="normal" fo:font-weight="normal" style:font-size-asian="10.5pt" style:font-style-asian="normal" style:font-weight-asian="normal" style:font-name-complex="sans-serif"/>
    </style:style>
    <style:style style:name="T11" style:family="text">
      <style:text-properties fo:font-variant="normal" fo:text-transform="none" fo:color="#202122" style:font-name="sans-serif" fo:font-size="10.5pt" fo:letter-spacing="normal" fo:font-style="italic" style:text-underline-style="none" fo:font-weight="normal" style:font-size-asian="10.5pt" style:font-style-asian="italic" style:font-weight-asian="normal" style:font-name-complex="sans-serif"/>
    </style:style>
    <style:style style:name="T12" style:family="text">
      <style:text-properties fo:font-variant="normal" fo:text-transform="none" fo:color="#202122" style:font-name="sans-serif" fo:font-size="10.5pt" fo:letter-spacing="normal" fo:font-style="normal" fo:font-weight="normal" style:font-size-asian="10.5pt" style:font-style-asian="normal" style:font-weight-asian="normal" style:font-name-complex="sans-serif"/>
    </style:style>
    <style:style style:name="T13" style:family="text">
      <style:text-properties fo:font-variant="normal" fo:text-transform="none" fo:color="#0645ad" style:text-line-through-style="none" style:font-name="sans-serif" fo:font-size="10.5pt" fo:letter-spacing="normal" fo:font-style="normal" style:text-underline-style="solid" style:text-underline-width="auto" style:text-underline-color="font-color" fo:font-weight="normal" style:font-size-asian="10.5pt" style:font-style-asian="normal" style:font-weight-asian="normal" style:font-name-complex="sans-serif"/>
    </style:style>
    <style:style style:name="T14" style:family="text">
      <style:text-properties fo:color="#ff0000"/>
    </style:style>
    <style:style style:name="T15" style:family="text">
      <style:text-properties style:text-underline-style="none"/>
    </style:style>
    <style:style style:name="T16" style:family="text">
      <style:text-properties fo:language="de" fo:country="CH" style:text-underline-style="none"/>
    </style:style>
    <style:style style:name="T17" style:family="text">
      <style:text-properties fo:font-variant="normal" fo:text-transform="none" fo:color="#202122" style:font-name="sans-serif" fo:font-size="10.5pt" fo:letter-spacing="normal" fo:font-style="normal" style:text-underline-style="none" fo:font-weight="bold" style:font-size-asian="10.5pt" style:font-style-asian="normal" style:font-weight-asian="bold" style:font-name-complex="sans-serif"/>
    </style:style>
    <style:style style:name="T18" style:family="text">
      <style:text-properties fo:font-variant="normal" fo:text-transform="none" fo:color="#202122" style:font-name="sans-serif" fo:font-size="10.5pt" fo:letter-spacing="normal" fo:font-style="normal" style:text-underline-style="none" fo:font-weight="normal" style:font-size-asian="10.5pt" style:font-style-asian="normal" style:font-weight-asian="normal" style:font-name-complex="sans-serif"/>
    </style:style>
    <style:style style:name="T19" style:family="text">
      <style:text-properties fo:font-variant="normal" fo:text-transform="none" fo:color="#202122" style:font-name="sans-serif" fo:font-size="10.5pt" fo:letter-spacing="normal" fo:font-style="normal" fo:font-weight="normal" style:font-size-asian="10.5pt" style:font-style-asian="normal" style:font-weight-asian="normal" style:font-name-complex="sans-serif"/>
    </style:style>
    <style:style style:name="T20" style:family="text">
      <style:text-properties fo:font-variant="normal" fo:text-transform="none" fo:color="#202122" style:font-name="sans-serif" fo:font-size="10.5pt" fo:letter-spacing="normal" fo:font-style="italic" style:text-underline-style="none" fo:font-weight="normal" style:font-size-asian="10.5pt" style:font-style-asian="italic" style:font-weight-asian="normal" style:font-name-complex="sans-serif"/>
    </style:style>
    <style:style style:name="T21" style:family="text">
      <style:text-properties fo:font-variant="normal" fo:text-transform="none" fo:color="#202122" style:font-name="sans-serif" fo:font-size="10.5pt" fo:letter-spacing="normal" fo:font-style="italic" fo:font-weight="normal" style:font-size-asian="10.5pt" style:font-style-asian="italic" style:font-weight-asian="normal" style:font-name-complex="sans-serif"/>
    </style:style>
    <style:style style:name="T22" style:family="text">
      <style:text-properties fo:font-variant="normal" fo:text-transform="none" fo:color="#202122" style:text-line-through-style="none" style:font-name="sans-serif" fo:font-size="10.5pt" fo:letter-spacing="normal" fo:font-style="normal" style:text-underline-style="none" fo:font-weight="normal" style:font-size-asian="10.5pt" style:font-style-asian="normal" style:font-weight-asian="normal" style:font-name-complex="sans-serif"/>
    </style:style>
    <style:style style:name="T23" style:family="text">
      <style:text-properties fo:font-variant="normal" fo:text-transform="none" fo:color="#202122" style:text-line-through-style="none" style:font-name="sans-serif" fo:font-size="10.5pt" fo:letter-spacing="normal" fo:language="la" fo:country="VA" fo:font-style="italic" style:text-underline-style="none" fo:font-weight="normal" style:font-size-asian="10.5pt" style:font-style-asian="italic" style:font-weight-asian="normal" style:font-name-complex="sans-serif"/>
    </style:style>
    <style:style style:name="T24" style:family="text">
      <style:text-properties fo:font-variant="normal" fo:text-transform="none" fo:color="#202122" style:text-line-through-style="none" style:font-name="sans-serif" fo:font-size="10.5pt" fo:letter-spacing="normal" fo:font-style="italic" style:text-underline-style="none" fo:font-weight="normal" style:font-size-asian="10.5pt" style:font-style-asian="italic" style:font-weight-asian="normal" style:font-name-complex="sans-serif"/>
    </style:style>
    <style:style style:name="T25" style:family="text">
      <style:text-properties fo:font-variant="normal" fo:text-transform="none" fo:color="#0645ad" style:text-line-through-style="none" style:font-name="sans-serif" fo:font-size="10.5pt" fo:letter-spacing="normal" fo:font-style="normal" style:text-underline-style="solid" style:text-underline-width="auto" style:text-underline-color="font-color" fo:font-weight="normal" style:font-size-asian="10.5pt" style:font-style-asian="normal" style:font-weight-asian="normal" style:font-name-complex="sans-serif"/>
    </style:style>
    <style:style style:name="T26" style:family="text">
      <style:text-properties fo:font-variant="normal" fo:text-transform="none" fo:color="#0645ad" style:text-line-through-style="none" style:font-name="sans-serif" fo:font-size="10.5pt" fo:letter-spacing="normal" fo:font-style="normal" style:text-underline-style="none" fo:font-weight="normal" style:font-size-asian="10.5pt" style:font-style-asian="normal" style:font-weight-asian="normal" style:font-name-complex="sans-serif"/>
    </style:style>
    <style:style style:name="T27" style:family="text">
      <style:text-properties fo:font-variant="normal" fo:text-transform="none" style:text-line-through-style="none" style:font-name="sans-serif" fo:font-size="10.5pt" fo:letter-spacing="normal" fo:font-style="normal" fo:font-weight="normal" style:font-size-asian="10.5pt" style:font-style-asian="normal" style:font-weight-asian="normal" style:font-name-complex="sans-serif"/>
    </style:style>
    <style:style style:name="T28" style:family="text">
      <style:text-properties fo:color="#ff3333"/>
    </style:style>
  </office:automatic-styles>
  <office:body>
    <office:text>
      <office:forms form:automatic-focus="false" form:apply-design-mode="false"/>
      <text:tracked-changes>
        <text:changed-region xml:id="ct261386096" text:id="ct261386096">
          <text:deletion>
            <office:change-info>
              <dc:creator>Unbekannter Autor</dc:creator>
              <dc:date>2021-09-12T09:00:00</dc:date>
            </office:change-info>
            <text:p text:style-name="P1"><text:span text:style-name="T1">Daniel Ambühl, Quartnerstrasse 7, 8882 Unterterzen, mail@danielambuehl.ch </text:span></text:p>
          </text:deletion>
        </text:changed-region>
        <text:changed-region xml:id="ct261384848" text:id="ct261384848">
          <text:insertion>
            <office:change-info>
              <dc:creator>Unbekannter Autor</dc:creator>
              <dc:date>2021-09-12T09:00:00</dc:date>
            </office:change-info>
          </text:insertion>
        </text:changed-region>
        <text:changed-region xml:id="ct261386408" text:id="ct261386408">
          <text:format-change>
            <office:change-info>
              <dc:creator>Unbekannter Autor</dc:creator>
              <dc:date>2021-09-12T09:02:00</dc:date>
            </office:change-info>
          </text:format-change>
        </text:changed-region>
        <text:changed-region xml:id="ct261173008" text:id="ct261173008">
          <text:deletion>
            <office:change-info>
              <dc:creator>Daniel Ambühl</dc:creator>
              <dc:date>2021-09-09T08:58:00</dc:date>
            </office:change-info>
            <text:p text:style-name="P1"><text:span text:style-name="T1">Einschreiben</text:span></text:p>
          </text:deletion>
        </text:changed-region>
        <text:changed-region xml:id="ct261172904" text:id="ct261172904">
          <text:deletion>
            <office:change-info>
              <dc:creator>Daniel Ambühl</dc:creator>
              <dc:date>2021-09-09T09:11:00</dc:date>
            </office:change-info>
            <text:p text:style-name="P1"><text:span text:style-name="T1"><text:line-break/><text:line-break/></text:span></text:p>
          </text:deletion>
        </text:changed-region>
        <text:changed-region xml:id="ct261171968" text:id="ct261171968">
          <text:insertion>
            <office:change-info>
              <dc:creator>Daniel Ambühl</dc:creator>
              <dc:date>2021-09-09T08:58:00</dc:date>
            </office:change-info>
          </text:insertion>
        </text:changed-region>
        <text:changed-region xml:id="ct261385992" text:id="ct261385992">
          <text:insertion>
            <office:change-info>
              <dc:creator>Unbekannter Autor</dc:creator>
              <dc:date>2021-09-12T09:00:00</dc:date>
            </office:change-info>
          </text:insertion>
        </text:changed-region>
        <text:changed-region xml:id="ct261386824" text:id="ct261386824">
          <text:format-change>
            <office:change-info>
              <dc:creator>Unbekannter Autor</dc:creator>
              <dc:date>2021-09-12T09:02:00</dc:date>
            </office:change-info>
          </text:format-change>
        </text:changed-region>
        <text:changed-region xml:id="ct261170928" text:id="ct261170928">
          <text:deletion>
            <office:change-info>
              <dc:creator>Unbekannter Autor</dc:creator>
              <dc:date>2021-09-12T08:12:00</dc:date>
            </office:change-info>
            <text:p text:style-name="Standard"><text:span text:style-name="T1"><text:line-break/>Simon Pfiffner<text:line-break/>Walenseestrasse 7<text:line-break/>8882 UnterterzenSteueramt der Gemeinde Quarten</text:span></text:p>
          </text:deletion>
        </text:changed-region>
        <text:changed-region xml:id="ct261173632" text:id="ct261173632">
          <text:deletion>
            <office:change-info>
              <dc:creator>Daniel Ambühl</dc:creator>
              <dc:date>2021-09-09T09:02:00</dc:date>
            </office:change-info>
            <text:p text:style-name="Standard"><text:span text:style-name="T1">Untersuchungsamt Uznach<text:line-break/>Frau Anne-Lea Keller<text:line-break/>Grynaustrasse 3<text:line-break/>8730 Uznach</text:span></text:p>
          </text:deletion>
        </text:changed-region>
        <text:changed-region xml:id="ct261385888" text:id="ct261385888">
          <text:insertion>
            <office:change-info>
              <dc:creator>Unbekannter Autor</dc:creator>
              <dc:date>2021-09-12T08:55:00</dc:date>
            </office:change-info>
          </text:insertion>
        </text:changed-region>
        <text:changed-region xml:id="ct261385264" text:id="ct261385264">
          <text:insertion>
            <office:change-info>
              <dc:creator>Unbekannter Autor</dc:creator>
              <dc:date>2021-09-12T08:47:00</dc:date>
            </office:change-info>
          </text:insertion>
        </text:changed-region>
        <text:changed-region xml:id="ct261171032" text:id="ct261171032">
          <text:insertion>
            <office:change-info>
              <dc:creator>Unbekannter Autor</dc:creator>
              <dc:date>2021-09-12T08:13:00</dc:date>
            </office:change-info>
          </text:insertion>
        </text:changed-region>
        <text:changed-region xml:id="ct261384120" text:id="ct261384120">
          <text:insertion>
            <office:change-info>
              <dc:creator>Unbekannter Autor</dc:creator>
              <dc:date>2021-09-12T09:01:00</dc:date>
            </office:change-info>
          </text:insertion>
        </text:changed-region>
        <text:changed-region xml:id="ct261386720" text:id="ct261386720">
          <text:format-change>
            <office:change-info>
              <dc:creator>Unbekannter Autor</dc:creator>
              <dc:date>2021-09-12T09:02:00</dc:date>
            </office:change-info>
          </text:format-change>
        </text:changed-region>
        <text:changed-region xml:id="ct261171136" text:id="ct261171136">
          <text:insertion>
            <office:change-info>
              <dc:creator>Unbekannter Autor</dc:creator>
              <dc:date>2021-09-12T08:14:00</dc:date>
            </office:change-info>
          </text:insertion>
        </text:changed-region>
        <text:changed-region xml:id="ct261170616" text:id="ct261170616">
          <text:deletion>
            <office:change-info>
              <dc:creator>Daniel Ambühl</dc:creator>
              <dc:date>2021-09-09T09:11:00</dc:date>
            </office:change-info>
            <text:p text:style-name="Standard"><text:line-break/></text:p>
          </text:deletion>
        </text:changed-region>
        <text:changed-region xml:id="ct261173424" text:id="ct261173424">
          <text:deletion>
            <office:change-info>
              <dc:creator>Daniel Ambühl</dc:creator>
              <dc:date>2021-09-09T09:03:00</dc:date>
            </office:change-info>
            <text:p text:style-name="Standard"><text:line-break/>ST.2021.2214<text:line-break/><text:line-break/></text:p>
          </text:deletion>
        </text:changed-region>
        <text:changed-region xml:id="ct261170824" text:id="ct261170824">
          <text:deletion>
            <office:change-info>
              <dc:creator>Daniel Ambühl</dc:creator>
              <dc:date>2021-09-09T09:11:00</dc:date>
            </office:change-info>
            <text:p text:style-name="Standard"><text:line-break/><text:line-break/><text:line-break/></text:p>
          </text:deletion>
        </text:changed-region>
        <text:changed-region xml:id="ct261172488" text:id="ct261172488">
          <text:insertion>
            <office:change-info>
              <dc:creator>Unbekannter Autor</dc:creator>
              <dc:date>2021-09-12T08:14:00</dc:date>
            </office:change-info>
          </text:insertion>
        </text:changed-region>
        <text:changed-region xml:id="ct261172280" text:id="ct261172280">
          <text:deletion>
            <office:change-info>
              <dc:creator>Unbekannter Autor</dc:creator>
              <dc:date>2021-09-12T08:14:00</dc:date>
            </office:change-info>
            <text:p text:style-name="Standard"><text:line-break/></text:p>
          </text:deletion>
        </text:changed-region>
        <text:changed-region xml:id="ct261172072" text:id="ct261172072">
          <text:deletion>
            <office:change-info>
              <dc:creator>Daniel Ambühl</dc:creator>
              <dc:date>2021-09-09T09:03:00</dc:date>
            </office:change-info>
            <text:p text:style-name="Standard"><text:s/>Frau Keller</text:p>
          </text:deletion>
        </text:changed-region>
        <text:changed-region xml:id="ct261172592" text:id="ct261172592">
          <text:deletion>
            <office:change-info>
              <dc:creator>Unbekannter Autor</dc:creator>
              <dc:date>2021-09-12T08:14:00</dc:date>
            </office:change-info>
            <text:p text:style-name="Standard">r Pfiffner</text:p>
          </text:deletion>
        </text:changed-region>
        <text:changed-region xml:id="ct261170720" text:id="ct261170720">
          <text:deletion>
            <office:change-info>
              <dc:creator>Daniel Ambühl</dc:creator>
              <dc:date>2021-09-09T08:59:00</dc:date>
            </office:change-info>
            <text:p text:style-name="Standard"><text:span text:style-name="T2">In der Beilage habe ich zum Fall ST.2021.2214 ein paar Doku</text:span></text:p>
          </text:deletion>
        </text:changed-region>
        <text:changed-region xml:id="ct261171864" text:id="ct261171864">
          <text:deletion>
            <office:change-info>
              <dc:creator>Daniel Ambuehl</dc:creator>
              <dc:date>2021-07-30T16:47:00</dc:date>
            </office:change-info>
            <text:p text:style-name="Standard"><text:span text:style-name="T2">e</text:span></text:p>
          </text:deletion>
        </text:changed-region>
        <text:changed-region xml:id="ct261173528" text:id="ct261173528">
          <text:deletion>
            <office:change-info>
              <dc:creator>Daniel Ambühl</dc:creator>
              <dc:date>2021-09-09T08:59:00</dc:date>
            </office:change-info>
            <text:p text:style-name="Standard"><text:span text:style-name="T2">nte zusammengetragen, die Ihnen mein Verständnis der Sachlage aus juristischer Sicht darlegen. Da ich kein Fachmann in diesen Angelegenheiten bin, habe ich mich auf Dokumente beschränkt, die aus der Justiz selber stammen oder von Juristinnen, Juristen, respektive Bezug nehmen auf relevante Gesetzestexte. Interessant sind ja insbesondere die bereits gefällten Urteile.<text:line-break/><text:line-break/>Beilagen:<text:line-break/><text:line-break/>Einstellungsverfügung Hinwil<text:tab/><text:tab/><text:tab/><text:tab/>Seite<text:line-break/>Einstellungsverfügung Bern<text:tab/><text:tab/><text:tab/><text:tab/><text:tab/>Seite<text:line-break/>Nichanhandnahme Zug<text:tab/><text:tab/><text:tab/><text:tab/><text:tab/>Seite<text:line-break/>Einstellungsverfügung Kreuzlingen <text:s/>(Maskendispens)<text:tab/>Seite<text:line-break/>Ausnahme 6b SBB Weisung Juli 2021<text:tab/><text:tab/><text:tab/>Seite<text:line-break/>Interne Vorgaben SBB Sept 2020<text:tab/><text:tab/><text:tab/><text:tab/>Seite<text:line-break/><text:line-break/>Ich hoffe, Ihnen mit diesen Angaben gedient zu haben.<text:line-break/>Gleichzeitig stelle ich hiermit den Antrag auf einen Pflichtverteidigung, die Sie mir für diesen Fall stellen möchten. Falls es zu keiner Einstellungsverfügung kommt, komme ich nämlich mit meinem rechtlichen Verständnis nicht mehr weiter und benötige professionelle Unterstützung. Meine Anwältin des Vertrauens ist Frau Katj</text:span><text:span text:style-name="T3">a</text:span><text:span text:style-name="T2"> Ammann, Obere Zäune 10, 8001 Zürich, 044 267 60 33, <text:line-break/>Meine finanziellen Verhältnisse lassen es nicht zu, dass ich eine Verteidigung auf eigene Kosten engagiere. em</text:span></text:p>
          </text:deletion>
        </text:changed-region>
        <text:changed-region xml:id="ct263303664" text:id="ct263303664">
          <text:deletion>
            <office:change-info>
              <dc:creator>Unbekannter Autor</dc:creator>
              <dc:date>2021-09-12T09:23:00</dc:date>
            </office:change-info>
            <text:p text:style-name="Standard"><text:span text:style-name="T2"/></text:p>
            <text:p text:style-name="Standard"><text:span text:style-name="T2"/></text:p>
            <text:p text:style-name="P2"><text:span text:style-name="T2"/></text:p>
          </text:deletion>
        </text:changed-region>
        <text:changed-region xml:id="ct261170512" text:id="ct261170512">
          <text:deletion>
            <office:change-info>
              <dc:creator>Daniel Ambühl</dc:creator>
              <dc:date>2021-09-09T08:59:00</dc:date>
            </office:change-info>
            <text:p text:style-name="P2">Dies gilt auch für den Fall, dass Sie an einer Maskenpflicht für die Einvernahme festhalten. Bei der Einvernahme geht es nämlich um einen Vorfall zum Zeitpunkt, bei dem es noch kein ärztliches Attest brauchte. Und jetzt steht im Gesetz «insbesondere», was nach meinem Verständnis aber bedeutet, dass nicht nur medizinische, sondern eben auch andere Gründe möglich sind, z.B: eben gesundheitliche, um keine Maske zu tragen. </text:p>
            <text:p text:style-name="Standard"><text:span text:style-name="T2"/></text:p>
          </text:deletion>
        </text:changed-region>
        <text:changed-region xml:id="ct263303768" text:id="ct263303768">
          <text:deletion>
            <office:change-info>
              <dc:creator>Unbekannter Autor</dc:creator>
              <dc:date>2021-09-12T09:23:00</dc:date>
            </office:change-info>
            <text:p text:style-name="Standard"><text:span text:style-name="T2"/></text:p>
            <text:p text:style-name="P2"><text:span text:style-name="T2"/></text:p>
          </text:deletion>
        </text:changed-region>
        <text:changed-region xml:id="ct261173216" text:id="ct261173216">
          <text:deletion>
            <office:change-info>
              <dc:creator>Daniel Ambühl</dc:creator>
              <dc:date>2021-09-09T08:59:00</dc:date>
            </office:change-info>
            <text:p text:style-name="P2">Sollten Sie also nun auch bezüglich der ausschliesslichen Erscheinungspflicht mit Maske festhalten, so stelle ich auch diesbezüglich das Gesuch für eine Verteidigung, da ich mit meinem rechtlichen Latein nicht mehr weiterweiss und darauf angewiesen bin, dass ich jemanden an meiner Seite habe, der juristische Kenntnisse hat. </text:p>
            <text:p text:style-name="Standard"><text:span text:style-name="T2"/></text:p>
          </text:deletion>
        </text:changed-region>
        <text:changed-region xml:id="ct263304496" text:id="ct263304496">
          <text:deletion>
            <office:change-info>
              <dc:creator>Unbekannter Autor</dc:creator>
              <dc:date>2021-09-12T09:23:00</dc:date>
            </office:change-info>
            <text:p text:style-name="Standard"><text:span text:style-name="T2"/></text:p>
            <text:p text:style-name="P2"><text:span text:style-name="T2"/></text:p>
          </text:deletion>
        </text:changed-region>
        <text:changed-region xml:id="ct261173736" text:id="ct261173736">
          <text:deletion>
            <office:change-info>
              <dc:creator>Daniel Ambühl</dc:creator>
              <dc:date>2021-09-09T08:59:00</dc:date>
            </office:change-info>
            <text:p text:style-name="P2">Sollten Sie nun wider Erwarten alle meine Gesuche und Urteile abweisen, so bitte ich Sie höflich um eine neue Fristansetzung, damit ich mir alles nochmals überlegen kann. </text:p>
            <text:p text:style-name="Standard"><text:span text:style-name="T2"/></text:p>
          </text:deletion>
        </text:changed-region>
        <text:changed-region xml:id="ct263305224" text:id="ct263305224">
          <text:deletion>
            <office:change-info>
              <dc:creator>Unbekannter Autor</dc:creator>
              <dc:date>2021-09-12T09:23:00</dc:date>
            </office:change-info>
            <text:p text:style-name="Standard"><text:span text:style-name="T2"/></text:p>
            <text:p text:style-name="Standard"><text:span text:style-name="T2"/></text:p>
          </text:deletion>
        </text:changed-region>
        <text:changed-region xml:id="ct261172384" text:id="ct261172384">
          <text:deletion>
            <office:change-info>
              <dc:creator>Daniel Ambühl</dc:creator>
              <dc:date>2021-09-09T08:59:00</dc:date>
            </office:change-info>
            <text:p text:style-name="Standard"><text:span text:style-name="T2">Ich bitte um Verständnis.</text:span><text:span text:style-name="T3"> Das einzige, auf was ich hoffe, ist ein faires Verfahren. </text:span><text:span text:style-name="T2"><text:line-break/></text:span></text:p>
          </text:deletion>
        </text:changed-region>
        <text:changed-region xml:id="ct261171240" text:id="ct261171240">
          <text:insertion>
            <office:change-info>
              <dc:creator>Unbekannter Autor</dc:creator>
              <dc:date>2021-09-12T08:15:00</dc:date>
            </office:change-info>
          </text:insertion>
        </text:changed-region>
        <text:changed-region xml:id="ct261171344" text:id="ct261171344">
          <text:insertion>
            <office:change-info>
              <dc:creator>Unbekannter Autor</dc:creator>
              <dc:date>2021-09-12T08:16:00</dc:date>
            </office:change-info>
          </text:insertion>
        </text:changed-region>
        <text:changed-region xml:id="ct261383288" text:id="ct261383288">
          <text:deletion>
            <office:change-info>
              <dc:creator>Unbekannter Autor</dc:creator>
              <dc:date>2021-09-12T08:21:00</dc:date>
            </office:change-info>
            <text:p text:style-name="Standard"><text:span text:style-name="T2">Ich sehe diese Massnahme nicht als Zivilen Ungehorsam, da ich mich damit für die Rechtsstaatlichkeit in der Schweiz einsetze. Sie können es im Sinne von Gandhi als Ziviler Widerstand betrachten. <text:line-break/><text:line-break/>Aus Wikipedia:<text:line-break/><text:line-break/></text:span><text:span text:style-name="T4">Ziviler Ungehorsam</text:span><text:span text:style-name="T5"> (aus </text:span></text:p>
          </text:deletion>
        </text:changed-region>
        <text:changed-region xml:id="ct263301064" text:id="ct263301064">
          <text:deletion>
            <office:change-info>
              <dc:creator>Unbekannter Autor</dc:creator>
              <dc:date>2021-09-12T09:22:00</dc:date>
            </office:change-info>
            <text:p text:style-name="Standard"><text:a xlink:type="simple" xlink:href="https://de.wikipedia.org/wiki/Latein" text:style-name="Internet_20_link" text:visited-style-name="Visited_20_Internet_20_Link"><text:span text:style-name="Internet_20_link"><text:span text:style-name="T6">lateinisch</text:span></text:span></text:a></text:p>
          </text:deletion>
        </text:changed-region>
        <text:changed-region xml:id="ct261384432" text:id="ct261384432">
          <text:deletion>
            <office:change-info>
              <dc:creator>Unbekannter Autor</dc:creator>
              <dc:date>2021-09-12T08:21:00</dc:date>
            </office:change-info>
            <text:p text:style-name="Standard"><text:span text:style-name="Internet_20_link"><text:span text:style-name="T7"> </text:span></text:span><text:span text:style-name="Internet_20_link"><text:span text:style-name="T8">civilis</text:span></text:span><text:span text:style-name="Internet_20_link"><text:span text:style-name="T7"> ‚bürgerlich‘; deshalb auch </text:span></text:span><text:span text:style-name="Internet_20_link"><text:span text:style-name="T9">bürgerlicher Ungehorsam</text:span></text:span><text:span text:style-name="Internet_20_link"><text:span text:style-name="T7">) ist eine Form </text:span></text:span></text:p>
          </text:deletion>
        </text:changed-region>
        <text:changed-region xml:id="ct263300960" text:id="ct263300960">
          <text:deletion>
            <office:change-info>
              <dc:creator>Unbekannter Autor</dc:creator>
              <dc:date>2021-09-12T09:22:00</dc:date>
            </office:change-info>
            <text:p text:style-name="Standard"><text:a xlink:type="simple" xlink:href="https://de.wikipedia.org/wiki/Politische_Partizipation" text:style-name="Internet_20_link" text:visited-style-name="Visited_20_Internet_20_Link"><text:span text:style-name="Internet_20_link"><text:span text:style-name="T6">politischer Partizipation</text:span></text:span></text:a></text:p>
          </text:deletion>
        </text:changed-region>
        <text:changed-region xml:id="ct261383392" text:id="ct261383392">
          <text:deletion>
            <office:change-info>
              <dc:creator>Unbekannter Autor</dc:creator>
              <dc:date>2021-09-12T08:21:00</dc:date>
            </office:change-info>
            <text:p text:style-name="Standard"><text:span text:style-name="Internet_20_link"><text:span text:style-name="T7">, deren Wurzeln bis in die Antike zurückreichen. Durch einen symbolischen,</text:span></text:span></text:p>
          </text:deletion>
        </text:changed-region>
        <text:changed-region xml:id="ct263299504" text:id="ct263299504">
          <text:deletion>
            <office:change-info>
              <dc:creator>Unbekannter Autor</dc:creator>
              <dc:date>2021-09-12T09:22:00</dc:date>
            </office:change-info>
            <text:p text:style-name="Standard"><text:a xlink:type="simple" xlink:href="https://de.wikipedia.org/wiki/Ziviler_Ungehorsam#cite_note-2" text:style-name="Internet_20_link" text:visited-style-name="Visited_20_Internet_20_Link"><text:span text:style-name="Internet_20_link"><text:span text:style-name="T6">[2]</text:span></text:span></text:a></text:p>
          </text:deletion>
        </text:changed-region>
        <text:changed-region xml:id="ct261385472" text:id="ct261385472">
          <text:deletion>
            <office:change-info>
              <dc:creator>Unbekannter Autor</dc:creator>
              <dc:date>2021-09-12T08:21:00</dc:date>
            </office:change-info>
            <text:p text:style-name="Standard"><text:span text:style-name="Internet_20_link"><text:span text:style-name="T7"> aus </text:span></text:span></text:p>
          </text:deletion>
        </text:changed-region>
        <text:changed-region xml:id="ct263299920" text:id="ct263299920">
          <text:deletion>
            <office:change-info>
              <dc:creator>Unbekannter Autor</dc:creator>
              <dc:date>2021-09-12T09:22:00</dc:date>
            </office:change-info>
            <text:p text:style-name="Standard"><text:a xlink:type="simple" xlink:href="https://de.wikipedia.org/wiki/Gewissen" text:style-name="Internet_20_link" text:visited-style-name="Visited_20_Internet_20_Link"><text:span text:style-name="Internet_20_link"><text:span text:style-name="T6">Gewissensgründen</text:span></text:span></text:a></text:p>
          </text:deletion>
        </text:changed-region>
        <text:changed-region xml:id="ct261384952" text:id="ct261384952">
          <text:deletion>
            <office:change-info>
              <dc:creator>Unbekannter Autor</dc:creator>
              <dc:date>2021-09-12T08:21:00</dc:date>
            </office:change-info>
            <text:p text:style-name="Standard"><text:span text:style-name="Internet_20_link"><text:span text:style-name="T7"> vollzogenen, und damit bewussten Verstoß gegen </text:span></text:span></text:p>
          </text:deletion>
        </text:changed-region>
        <text:changed-region xml:id="ct263302104" text:id="ct263302104">
          <text:deletion>
            <office:change-info>
              <dc:creator>Unbekannter Autor</dc:creator>
              <dc:date>2021-09-12T09:22:00</dc:date>
            </office:change-info>
            <text:p text:style-name="Standard"><text:a xlink:type="simple" xlink:href="https://de.wikipedia.org/wiki/Rechtsnorm" text:style-name="Internet_20_link" text:visited-style-name="Visited_20_Internet_20_Link"><text:span text:style-name="Internet_20_link"><text:span text:style-name="T6">rechtliche Normen</text:span></text:span></text:a></text:p>
          </text:deletion>
        </text:changed-region>
        <text:changed-region xml:id="ct261385056" text:id="ct261385056">
          <text:deletion>
            <office:change-info>
              <dc:creator>Unbekannter Autor</dc:creator>
              <dc:date>2021-09-12T08:21:00</dc:date>
            </office:change-info>
            <text:p text:style-name="Standard"><text:span text:style-name="Internet_20_link"><text:span text:style-name="T7"> zielt der handelnde </text:span></text:span></text:p>
          </text:deletion>
        </text:changed-region>
        <text:changed-region xml:id="ct263302416" text:id="ct263302416">
          <text:deletion>
            <office:change-info>
              <dc:creator>Unbekannter Autor</dc:creator>
              <dc:date>2021-09-12T09:22:00</dc:date>
            </office:change-info>
            <text:p text:style-name="Standard"><text:a xlink:type="simple" xlink:href="https://de.wikipedia.org/wiki/Bürger" text:style-name="Internet_20_link" text:visited-style-name="Visited_20_Internet_20_Link"><text:span text:style-name="Internet_20_link"><text:span text:style-name="T6">Staatsbürger</text:span></text:span></text:a></text:p>
          </text:deletion>
        </text:changed-region>
        <text:changed-region xml:id="ct261384536" text:id="ct261384536">
          <text:deletion>
            <office:change-info>
              <dc:creator>Unbekannter Autor</dc:creator>
              <dc:date>2021-09-12T08:21:00</dc:date>
            </office:change-info>
            <text:p text:style-name="Standard"><text:span text:style-name="Internet_20_link"><text:span text:style-name="T7"> mit einem Akt </text:span></text:span><text:span text:style-name="Internet_20_link"><text:span text:style-name="T9">zivilen Ungehorsams</text:span></text:span><text:span text:style-name="Internet_20_link"><text:span text:style-name="T7"> auf die Beseitigung einer </text:span></text:span></text:p>
          </text:deletion>
        </text:changed-region>
        <text:changed-region xml:id="ct263302312" text:id="ct263302312">
          <text:deletion>
            <office:change-info>
              <dc:creator>Unbekannter Autor</dc:creator>
              <dc:date>2021-09-12T09:22:00</dc:date>
            </office:change-info>
            <text:p text:style-name="Standard"><text:a xlink:type="simple" xlink:href="https://de.wikipedia.org/wiki/Unrecht" text:style-name="Internet_20_link" text:visited-style-name="Visited_20_Internet_20_Link"><text:span text:style-name="Internet_20_link"><text:span text:style-name="T6">Unrechtssituation</text:span></text:span></text:a></text:p>
          </text:deletion>
        </text:changed-region>
        <text:changed-region xml:id="ct261383912" text:id="ct261383912">
          <text:deletion>
            <office:change-info>
              <dc:creator>Unbekannter Autor</dc:creator>
              <dc:date>2021-09-12T08:21:00</dc:date>
            </office:change-info>
            <text:p text:style-name="Standard"><text:span text:style-name="Internet_20_link"><text:span text:style-name="T7"> und betont damit sein </text:span></text:span></text:p>
          </text:deletion>
        </text:changed-region>
        <text:changed-region xml:id="ct263301168" text:id="ct263301168">
          <text:deletion>
            <office:change-info>
              <dc:creator>Unbekannter Autor</dc:creator>
              <dc:date>2021-09-12T09:22:00</dc:date>
            </office:change-info>
            <text:p text:style-name="Standard"><text:a xlink:type="simple" xlink:href="https://de.wikipedia.org/wiki/Moral" text:style-name="Internet_20_link" text:visited-style-name="Visited_20_Internet_20_Link"><text:span text:style-name="Internet_20_link"><text:span text:style-name="T6">moralisches Recht</text:span></text:span></text:a></text:p>
          </text:deletion>
        </text:changed-region>
        <text:changed-region xml:id="ct261383080" text:id="ct261383080">
          <text:deletion>
            <office:change-info>
              <dc:creator>Unbekannter Autor</dc:creator>
              <dc:date>2021-09-12T08:21:00</dc:date>
            </office:change-info>
            <text:p text:style-name="Standard"><text:span text:style-name="Internet_20_link"><text:span text:style-name="T7"> auf Partizipation. Die Normen können sich durch </text:span></text:span></text:p>
          </text:deletion>
        </text:changed-region>
        <text:changed-region xml:id="ct263299192" text:id="ct263299192">
          <text:deletion>
            <office:change-info>
              <dc:creator>Unbekannter Autor</dc:creator>
              <dc:date>2021-09-12T09:22:00</dc:date>
            </office:change-info>
            <text:p text:style-name="Standard"><text:a xlink:type="simple" xlink:href="https://de.wikipedia.org/wiki/Gesetz" text:style-name="Internet_20_link" text:visited-style-name="Visited_20_Internet_20_Link"><text:span text:style-name="Internet_20_link"><text:span text:style-name="T6">Gesetze</text:span></text:span></text:a></text:p>
          </text:deletion>
        </text:changed-region>
        <text:changed-region xml:id="ct261383496" text:id="ct261383496">
          <text:deletion>
            <office:change-info>
              <dc:creator>Unbekannter Autor</dc:creator>
              <dc:date>2021-09-12T08:21:00</dc:date>
            </office:change-info>
            <text:p text:style-name="Standard"><text:span text:style-name="Internet_20_link"><text:span text:style-name="T7">, </text:span></text:span></text:p>
          </text:deletion>
        </text:changed-region>
        <text:changed-region xml:id="ct263299400" text:id="ct263299400">
          <text:deletion>
            <office:change-info>
              <dc:creator>Unbekannter Autor</dc:creator>
              <dc:date>2021-09-12T09:22:00</dc:date>
            </office:change-info>
            <text:p text:style-name="Standard"><text:a xlink:type="simple" xlink:href="https://de.wikipedia.org/wiki/Pflicht" text:style-name="Internet_20_link" text:visited-style-name="Visited_20_Internet_20_Link"><text:span text:style-name="Internet_20_link"><text:span text:style-name="T6">Pflichten</text:span></text:span></text:a></text:p>
          </text:deletion>
        </text:changed-region>
        <text:changed-region xml:id="ct261383600" text:id="ct261383600">
          <text:deletion>
            <office:change-info>
              <dc:creator>Unbekannter Autor</dc:creator>
              <dc:date>2021-09-12T08:21:00</dc:date>
            </office:change-info>
            <text:p text:style-name="Standard"><text:span text:style-name="Internet_20_link"><text:span text:style-name="T7"> oder auch </text:span></text:span></text:p>
          </text:deletion>
        </text:changed-region>
        <text:changed-region xml:id="ct263301272" text:id="ct263301272">
          <text:deletion>
            <office:change-info>
              <dc:creator>Unbekannter Autor</dc:creator>
              <dc:date>2021-09-12T09:22:00</dc:date>
            </office:change-info>
            <text:p text:style-name="Standard"><text:a xlink:type="simple" xlink:href="https://de.wikipedia.org/wiki/Militärischer_Befehl" text:style-name="Internet_20_link" text:visited-style-name="Visited_20_Internet_20_Link"><text:span text:style-name="Internet_20_link"><text:span text:style-name="T6">Befehle</text:span></text:span></text:a></text:p>
          </text:deletion>
        </text:changed-region>
        <text:changed-region xml:id="ct261382872" text:id="ct261382872">
          <text:deletion>
            <office:change-info>
              <dc:creator>Unbekannter Autor</dc:creator>
              <dc:date>2021-09-12T08:21:00</dc:date>
            </office:change-info>
            <text:p text:style-name="Standard"><text:span text:style-name="Internet_20_link"><text:span text:style-name="T7"> eines </text:span></text:span></text:p>
          </text:deletion>
        </text:changed-region>
        <text:changed-region xml:id="ct263302000" text:id="ct263302000">
          <text:deletion>
            <office:change-info>
              <dc:creator>Unbekannter Autor</dc:creator>
              <dc:date>2021-09-12T09:22:00</dc:date>
            </office:change-info>
            <text:p text:style-name="Standard"><text:a xlink:type="simple" xlink:href="https://de.wikipedia.org/wiki/Staat#Völkerrecht" text:style-name="Internet_20_link" text:visited-style-name="Visited_20_Internet_20_Link"><text:span text:style-name="Internet_20_link"><text:span text:style-name="T6">Staates</text:span></text:span></text:a></text:p>
          </text:deletion>
        </text:changed-region>
        <text:changed-region xml:id="ct261383808" text:id="ct261383808">
          <text:deletion>
            <office:change-info>
              <dc:creator>Unbekannter Autor</dc:creator>
              <dc:date>2021-09-12T08:21:00</dc:date>
            </office:change-info>
            <text:p text:style-name="Standard"><text:span text:style-name="Internet_20_link"><text:span text:style-name="T7"> oder einer Einheit in einem staatlichen Gefüge manifestieren. Durch den symbolischen Verstoß soll zur Beseitigung des Unrechts Einfluss auf die öffentliche Meinungsbildung genommen werden. Der Ungehorsame nimmt dabei bewusst in Kauf, auf Basis der geltenden Gesetze für seine Handlungen </text:span></text:span></text:p>
          </text:deletion>
        </text:changed-region>
        <text:changed-region xml:id="ct263299608" text:id="ct263299608">
          <text:deletion>
            <office:change-info>
              <dc:creator>Unbekannter Autor</dc:creator>
              <dc:date>2021-09-12T09:22:00</dc:date>
            </office:change-info>
            <text:p text:style-name="Standard"><text:a xlink:type="simple" xlink:href="https://de.wikipedia.org/wiki/Strafe" text:style-name="Internet_20_link" text:visited-style-name="Visited_20_Internet_20_Link"><text:span text:style-name="Internet_20_link"><text:span text:style-name="T6">bestraft</text:span></text:span></text:a></text:p>
          </text:deletion>
        </text:changed-region>
        <text:changed-region xml:id="ct261384640" text:id="ct261384640">
          <text:deletion>
            <office:change-info>
              <dc:creator>Unbekannter Autor</dc:creator>
              <dc:date>2021-09-12T08:21:00</dc:date>
            </office:change-info>
            <text:p text:style-name="Standard"><text:span text:style-name="Internet_20_link"><text:span text:style-name="T7"> zu werden. Häufig beansprucht er ein Recht auf </text:span></text:span></text:p>
          </text:deletion>
        </text:changed-region>
        <text:changed-region xml:id="ct263302208" text:id="ct263302208">
          <text:deletion>
            <office:change-info>
              <dc:creator>Unbekannter Autor</dc:creator>
              <dc:date>2021-09-12T09:22:00</dc:date>
            </office:change-info>
            <text:p text:style-name="Standard"><text:a xlink:type="simple" xlink:href="https://de.wikipedia.org/wiki/Widerstand_(Politik)" text:style-name="Internet_20_link" text:visited-style-name="Visited_20_Internet_20_Link"><text:span text:style-name="Internet_20_link"><text:span text:style-name="T6">Widerstand</text:span></text:span></text:a></text:p>
          </text:deletion>
        </text:changed-region>
        <text:changed-region xml:id="ct261384328" text:id="ct261384328">
          <text:deletion>
            <office:change-info>
              <dc:creator>Unbekannter Autor</dc:creator>
              <dc:date>2021-09-12T08:21:00</dc:date>
            </office:change-info>
            <text:p text:style-name="Standard"><text:span text:style-name="Internet_20_link"><text:span text:style-name="T7"> für sich, das sich jedoch von einem verfassungsgemäß gegebenen </text:span></text:span><text:a xlink:type="simple" xlink:href="https://de.wikipedia.org/wiki/Widerstandsrecht" text:style-name="Internet_20_link" text:visited-style-name="Visited_20_Internet_20_Link"><text:span text:style-name="Internet_20_link"><text:span text:style-name="T10">Widerstandsrecht</text:span></text:span></text:a><text:a xlink:type="simple" xlink:href="https://de.wikipedia.org/wiki/Ziviler_Ungehorsam#cite_note-3" text:style-name="Internet_20_link" text:visited-style-name="Visited_20_Internet_20_Link"><text:span text:style-name="Internet_20_link"><text:span text:style-name="T10">[3]</text:span></text:span></text:a><text:span text:style-name="Internet_20_link"><text:span text:style-name="T7"> unterscheidet. Demjenigen, der zivilen Ungehorsam übt, geht es damit um die Durchsetzung von </text:span></text:span></text:p>
          </text:deletion>
        </text:changed-region>
        <text:changed-region xml:id="ct263300128" text:id="ct263300128">
          <text:deletion>
            <office:change-info>
              <dc:creator>Unbekannter Autor</dc:creator>
              <dc:date>2021-09-12T09:22:00</dc:date>
            </office:change-info>
            <text:p text:style-name="Standard"><text:a xlink:type="simple" xlink:href="https://de.wikipedia.org/wiki/Bürgerrechte" text:style-name="Internet_20_link" text:visited-style-name="Visited_20_Internet_20_Link"><text:span text:style-name="Internet_20_link"><text:span text:style-name="T6">Bürger-</text:span></text:span></text:a></text:p>
          </text:deletion>
        </text:changed-region>
        <text:changed-region xml:id="ct261384016" text:id="ct261384016">
          <text:deletion>
            <office:change-info>
              <dc:creator>Unbekannter Autor</dc:creator>
              <dc:date>2021-09-12T08:21:00</dc:date>
            </office:change-info>
            <text:p text:style-name="Standard"><text:span text:style-name="Internet_20_link"><text:span text:style-name="T7"> und </text:span></text:span></text:p>
          </text:deletion>
        </text:changed-region>
        <text:changed-region xml:id="ct263300336" text:id="ct263300336">
          <text:deletion>
            <office:change-info>
              <dc:creator>Unbekannter Autor</dc:creator>
              <dc:date>2021-09-12T09:22:00</dc:date>
            </office:change-info>
            <text:p text:style-name="Standard"><text:a xlink:type="simple" xlink:href="https://de.wikipedia.org/wiki/Menschenrechte" text:style-name="Internet_20_link" text:visited-style-name="Visited_20_Internet_20_Link"><text:span text:style-name="Internet_20_link"><text:span text:style-name="T6">Menschenrechten</text:span></text:span></text:a></text:p>
          </text:deletion>
        </text:changed-region>
        <text:changed-region xml:id="ct261383704" text:id="ct261383704">
          <text:deletion>
            <office:change-info>
              <dc:creator>Unbekannter Autor</dc:creator>
              <dc:date>2021-09-12T08:21:00</dc:date>
            </office:change-info>
            <text:p text:style-name="Standard"><text:span text:style-name="Internet_20_link"><text:span text:style-name="T7"> innerhalb der bestehenden Ordnung,</text:span></text:span></text:p>
          </text:deletion>
        </text:changed-region>
        <text:changed-region xml:id="ct263299712" text:id="ct263299712">
          <text:deletion>
            <office:change-info>
              <dc:creator>Unbekannter Autor</dc:creator>
              <dc:date>2021-09-12T09:22:00</dc:date>
            </office:change-info>
            <text:p text:style-name="Standard"><text:a xlink:type="simple" xlink:href="https://de.wikipedia.org/wiki/Ziviler_Ungehorsam#cite_note-4" text:style-name="Internet_20_link" text:visited-style-name="Visited_20_Internet_20_Link"><text:span text:style-name="Internet_20_link"><text:span text:style-name="T6">[4]</text:span></text:span></text:a></text:p>
          </text:deletion>
        </text:changed-region>
        <text:changed-region xml:id="ct261385576" text:id="ct261385576">
          <text:deletion>
            <office:change-info>
              <dc:creator>Unbekannter Autor</dc:creator>
              <dc:date>2021-09-12T08:21:00</dc:date>
            </office:change-info>
            <text:p text:style-name="Standard"><text:span text:style-name="T5"> nicht um Widerstand, der auf die Ablösung einer bestehenden Herrschaftsstruktur gerichtet ist. Die Methoden und Aktionsformen von </text:span><text:span text:style-name="T11">zivilem Ungehorsam</text:span><text:span text:style-name="T5"> und </text:span><text:span text:style-name="T11">Widerstand</text:span><text:span text:style-name="T5"> gleichen sich jedoch in vielen Fällen.</text:span></text:p>
            <text:p text:style-name="Text_20_body"><text:span text:style-name="T12">Als </text:span></text:p>
          </text:deletion>
        </text:changed-region>
        <text:changed-region xml:id="ct263299816" text:id="ct263299816">
          <text:deletion>
            <office:change-info>
              <dc:creator>Unbekannter Autor</dc:creator>
              <dc:date>2021-09-12T09:22:00</dc:date>
            </office:change-info>
            <text:p text:style-name="Text_20_body"><text:a xlink:type="simple" xlink:href="https://de.wikipedia.org/wiki/Moderne" text:style-name="Internet_20_link" text:visited-style-name="Visited_20_Internet_20_Link"><text:span text:style-name="Internet_20_link"><text:span text:style-name="T6">moderne</text:span></text:span></text:a></text:p>
          </text:deletion>
        </text:changed-region>
        <text:changed-region xml:id="ct261385160" text:id="ct261385160">
          <text:deletion>
            <office:change-info>
              <dc:creator>Unbekannter Autor</dc:creator>
              <dc:date>2021-09-12T08:21:00</dc:date>
            </office:change-info>
            <text:p text:style-name="Text_20_body"><text:span text:style-name="Internet_20_link"><text:span text:style-name="T7"> Väter des Konzepts gelten </text:span></text:span></text:p>
          </text:deletion>
        </text:changed-region>
        <text:changed-region xml:id="ct263300232" text:id="ct263300232">
          <text:deletion>
            <office:change-info>
              <dc:creator>Unbekannter Autor</dc:creator>
              <dc:date>2021-09-12T09:22:00</dc:date>
            </office:change-info>
            <text:p text:style-name="Text_20_body"><text:a xlink:type="simple" xlink:href="https://de.wikipedia.org/wiki/Henry_David_Thoreau" text:style-name="Internet_20_link" text:visited-style-name="Visited_20_Internet_20_Link"><text:span text:style-name="Internet_20_link"><text:span text:style-name="T6">Henry David Thoreau</text:span></text:span></text:a></text:p>
          </text:deletion>
        </text:changed-region>
        <text:changed-region xml:id="ct261171448" text:id="ct261171448">
          <text:deletion>
            <office:change-info>
              <dc:creator>Unbekannter Autor</dc:creator>
              <dc:date>2021-09-12T08:21:00</dc:date>
            </office:change-info>
            <text:p text:style-name="Text_20_body"><text:span text:style-name="Internet_20_link"><text:span text:style-name="T7">, </text:span></text:span></text:p>
          </text:deletion>
        </text:changed-region>
        <text:changed-region xml:id="ct263300440" text:id="ct263300440">
          <text:deletion>
            <office:change-info>
              <dc:creator>Unbekannter Autor</dc:creator>
              <dc:date>2021-09-12T09:22:00</dc:date>
            </office:change-info>
            <text:p text:style-name="Text_20_body"><text:a xlink:type="simple" xlink:href="https://de.wikipedia.org/wiki/Mohandas_Karamchand_Gandhi" text:style-name="Internet_20_link" text:visited-style-name="Visited_20_Internet_20_Link"><text:span text:style-name="Internet_20_link"><text:span text:style-name="T6">Mohandas Karamchand Gandhi</text:span></text:span></text:a></text:p>
          </text:deletion>
        </text:changed-region>
        <text:changed-region xml:id="ct261171760" text:id="ct261171760">
          <text:deletion>
            <office:change-info>
              <dc:creator>Unbekannter Autor</dc:creator>
              <dc:date>2021-09-12T08:21:00</dc:date>
            </office:change-info>
            <text:p text:style-name="Text_20_body"><text:span text:style-name="Internet_20_link"><text:span text:style-name="T7"> und </text:span></text:span><text:a xlink:type="simple" xlink:href="https://de.wikipedia.org/wiki/Martin_Luther_King" text:style-name="Internet_20_link" text:visited-style-name="Visited_20_Internet_20_Link"><text:span text:style-name="Internet_20_link"><text:span text:style-name="T13">Martin Luther King, Jr.</text:span></text:span></text:a><text:span text:style-name="Internet_20_link"><text:span text:style-name="T7"> Im philosophischen Diskurs nehmen seit der Veröffentlichung seines Artikels </text:span></text:span><text:span text:style-name="Internet_20_link"><text:span text:style-name="T9">The Justification of Civil Disobedience</text:span></text:span></text:p>
          </text:deletion>
        </text:changed-region>
        <text:changed-region xml:id="ct263300544" text:id="ct263300544">
          <text:deletion>
            <office:change-info>
              <dc:creator>Unbekannter Autor</dc:creator>
              <dc:date>2021-09-12T09:22:00</dc:date>
            </office:change-info>
            <text:p text:style-name="Text_20_body"><text:a xlink:type="simple" xlink:href="https://de.wikipedia.org/wiki/Ziviler_Ungehorsam#cite_note-5" text:style-name="Internet_20_link" text:visited-style-name="Visited_20_Internet_20_Link"><text:span text:style-name="Internet_20_link"><text:span text:style-name="T6">[5]</text:span></text:span></text:a></text:p>
          </text:deletion>
        </text:changed-region>
        <text:changed-region xml:id="ct261171552" text:id="ct261171552">
          <text:deletion>
            <office:change-info>
              <dc:creator>Unbekannter Autor</dc:creator>
              <dc:date>2021-09-12T08:21:00</dc:date>
            </office:change-info>
            <text:p text:style-name="Text_20_body"><text:span text:style-name="Internet_20_link"><text:span text:style-name="T7"> </text:span></text:span></text:p>
          </text:deletion>
        </text:changed-region>
        <text:changed-region xml:id="ct263300648" text:id="ct263300648">
          <text:deletion>
            <office:change-info>
              <dc:creator>Unbekannter Autor</dc:creator>
              <dc:date>2021-09-12T09:22:00</dc:date>
            </office:change-info>
            <text:p text:style-name="Text_20_body"><text:a xlink:type="simple" xlink:href="https://de.wikipedia.org/wiki/John_Rawls" text:style-name="Internet_20_link" text:visited-style-name="Visited_20_Internet_20_Link"><text:span text:style-name="Internet_20_link"><text:span text:style-name="T6">John Rawls</text:span></text:span></text:a></text:p>
          </text:deletion>
        </text:changed-region>
        <text:changed-region xml:id="ct261385368" text:id="ct261385368">
          <text:deletion>
            <office:change-info>
              <dc:creator>Unbekannter Autor</dc:creator>
              <dc:date>2021-09-12T08:21:00</dc:date>
            </office:change-info>
            <text:p text:style-name="Text_20_body"><text:span text:style-name="Internet_20_link"><text:span text:style-name="T7">’ Überlegungen eine zentrale Stellung ein.</text:span></text:span></text:p>
          </text:deletion>
        </text:changed-region>
        <text:changed-region xml:id="ct261172176" text:id="ct261172176">
          <text:deletion>
            <office:change-info>
              <dc:creator>Daniel Ambühl</dc:creator>
              <dc:date>2021-09-09T09:09:00</dc:date>
            </office:change-info>
            <text:p text:style-name="Text_20_body"><text:span text:style-name="Internet_20_link"><text:span text:style-name="T7"/></text:span></text:p>
            <text:p text:style-name="Standard"><text:span text:style-name="T2"><text:line-break/></text:span></text:p>
          </text:deletion>
        </text:changed-region>
        <text:changed-region xml:id="ct261172800" text:id="ct261172800">
          <text:deletion>
            <office:change-info>
              <dc:creator>Unbekannter Autor</dc:creator>
              <dc:date>2021-09-12T08:21:00</dc:date>
            </office:change-info>
            <text:p text:style-name="Standard"><text:span text:style-name="T2"><text:line-break/>t unter einem Notrecht, dessen Verhältnismässigkeit nicht wie vorgesehen regelmässig und faktisch überprüft wird..<text:line-break/>Ich stehe weiterhin zu diesem Staat und der Schweizer Verfassung und Demokratie, aber nicht unter diesem Putschistenregime und nichmit Verordnungen das Volk drangsalieren, statt ihre Aufgaben zu machen, insbesondere den weiteren Abbau von Intensivbetten in diesen "Krisenzeiten der Pandemie" aufzuhaltenvon Putschisten gelangen, die mit Notrecht die Schweizerischen Verfassungsrechte, Bürgerrechte und die Menschenrechte ausgehebelt haben und willkürlich und unverhältnismässig ahlungen / Abzahlungen für Steuern und Steuerschulden ab sofort einstelle, bis die Schweiz wieder ein funktionierender Rechtsstaat ist, dessen Regierung sich an die Verfassung hält. Bis es soweit ist kann und will ich keine Steuern mehr bezahlen, da sie in die Hände ZHiermit teile ich Ihnen mit, dass ich alle </text:span></text:p>
          </text:deletion>
        </text:changed-region>
        <text:changed-region xml:id="ct261385680" text:id="ct261385680">
          <text:insertion>
            <office:change-info>
              <dc:creator>Unbekannter Autor</dc:creator>
              <dc:date>2021-09-12T08:50:00</dc:date>
            </office:change-info>
          </text:insertion>
        </text:changed-region>
        <text:changed-region xml:id="ct261385784" text:id="ct261385784">
          <text:insertion>
            <office:change-info>
              <dc:creator>Unbekannter Autor</dc:creator>
              <dc:date>2021-09-12T08:51:00</dc:date>
            </office:change-info>
          </text:insertion>
        </text:changed-region>
        <text:changed-region xml:id="ct261384744" text:id="ct261384744">
          <text:deletion>
            <office:change-info>
              <dc:creator>Unbekannter Autor</dc:creator>
              <dc:date>2021-09-12T08:51:00</dc:date>
            </office:change-info>
            <text:p text:style-name="Standard"><text:line-break/></text:p>
          </text:deletion>
        </text:changed-region>
        <text:changed-region xml:id="ct261171656" text:id="ct261171656">
          <text:deletion>
            <office:change-info>
              <dc:creator>Unbekannter Autor</dc:creator>
              <dc:date>2021-09-12T08:51:00</dc:date>
            </office:change-info>
            <text:p text:style-name="Standard"><text:line-break/></text:p>
          </text:deletion>
          <text:insertion>
            <office:change-info office:chg-author="Daniel Ambühl" office:chg-date-time="2021-09-09T09:00:00"/>
          </text:insertion>
        </text:changed-region>
        <text:changed-region xml:id="ct261382976" text:id="ct261382976">
          <text:insertion>
            <office:change-info>
              <dc:creator>Unbekannter Autor</dc:creator>
              <dc:date>2021-09-12T08:54:00</dc:date>
            </office:change-info>
          </text:insertion>
        </text:changed-region>
        <text:changed-region xml:id="ct261384224" text:id="ct261384224">
          <text:deletion>
            <office:change-info>
              <dc:creator>Unbekannter Autor</dc:creator>
              <dc:date>2021-09-12T09:01:00</dc:date>
            </office:change-info>
            <text:p text:style-name="Standard">Daniel Ambühl</text:p>
          </text:deletion>
        </text:changed-region>
        <text:changed-region xml:id="ct261173320" text:id="ct261173320">
          <text:deletion>
            <office:change-info>
              <dc:creator>Daniel Ambühl</dc:creator>
              <dc:date>2021-09-09T09:11:00</dc:date>
            </office:change-info>
            <text:p text:style-name="Standard"><text:line-break/></text:p>
          </text:deletion>
        </text:changed-region>
        <text:changed-region xml:id="ct261386304" text:id="ct261386304">
          <text:deletion>
            <office:change-info>
              <dc:creator>Unbekannter Autor</dc:creator>
              <dc:date>2021-09-12T09:01:00</dc:date>
            </office:change-info>
            <text:p text:style-name="Standard"><text:line-break/></text:p>
          </text:deletion>
        </text:changed-region>
        <text:changed-region xml:id="ct261383184" text:id="ct261383184">
          <text:insertion>
            <office:change-info>
              <dc:creator>Unbekannter Autor</dc:creator>
              <dc:date>2021-09-12T09: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261386096"/><text:change-start text:change-id="ct261384848"/><text:span text:style-name="T1">Vorname, Name, Adresse,PLZ,Ort,evtl Email. Kein Telefon! Sie sollen schreiben</text:span><text:change-end text:change-id="ct261384848"/><text:change-start text:change-id="ct261386408"/><text:span text:style-name="T1"><text:line-break/></text:span><text:change-end text:change-id="ct261386408"/><text:change text:change-id="ct261173008"/><text:change text:change-id="ct261172904"/><text:change-start text:change-id="ct261171968"/><text:span text:style-name="T1">A-Post</text:span><text:change-end text:change-id="ct261171968"/><text:change-start text:change-id="ct261385992"/><text:span text:style-name="T1"> oder B-Post</text:span><text:change-end text:change-id="ct261385992"/></text:p>
      <text:p text:style-name="P3"/>
      <text:p text:style-name="Standard"><text:change-start text:change-id="ct261386824"/><text:span text:style-name="T1"><text:line-break/><text:line-break/></text:span><text:change-end text:change-id="ct261386824"/><text:change text:change-id="ct261170928"/><text:change text:change-id="ct261173632"/><text:change-start text:change-id="ct261385888"/><text:span text:style-name="T1"><text:line-break/></text:span><text:change-end text:change-id="ct261385888"/><text:change-start text:change-id="ct261385264"/><text:span text:style-name="T1">AHV Ausgleichskasse</text:span><text:change-end text:change-id="ct261385264"/><text:change-start text:change-id="ct261171032"/><text:span text:style-name="T1"><text:line-break/>Adressen<text:line-break/></text:span><text:change-end text:change-id="ct261171032"/><text:change-start text:change-id="ct261384120"/><text:span text:style-name="T1">PLZ Ort</text:span><text:change-end text:change-id="ct261384120"/><text:change-start text:change-id="ct261386720"/><text:span text:style-name="T1"><text:line-break/><text:line-break/></text:span><text:change-end text:change-id="ct261386720"/><text:change-start text:change-id="ct261171136"/><text:span text:style-name="T1"><text:line-break/>Ort, Datum<text:line-break/><text:line-break/>AHV Nr: <text:s text:c="2"/>Hier AHV Nummer eingeben</text:span><text:line-break/><text:line-break/><text:change-end text:change-id="ct261171136"/><text:line-break/><text:change text:change-id="ct261170616"/><text:change text:change-id="ct261173424"/><text:change text:change-id="ct261170824"/>Sehr geehrte<text:change-start text:change-id="ct261172488"/> Damen und Herren<text:line-break/><text:line-break/><text:change-end text:change-id="ct261172488"/><text:change text:change-id="ct261172280"/><text:change text:change-id="ct261172072"/><text:change text:change-id="ct261172592"/><text:line-break/><text:change text:change-id="ct261170720"/><text:change text:change-id="ct261171864"/><text:change text:change-id="ct261173528"/><text:change text:change-id="ct263303664"/><text:change text:change-id="ct261170512"/><text:change text:change-id="ct263303768"/><text:change text:change-id="ct261173216"/><text:change text:change-id="ct263304496"/><text:change text:change-id="ct261173736"/><text:change text:change-id="ct263305224"/><text:change text:change-id="ct261172384"/><text:change-start text:change-id="ct261171240"/>Als <text:change-end text:change-id="ct261171240"/><text:change-start text:change-id="ct261171344"/>Versicherungsnehmer und Kunde Ihrer Ausgleichskasse sehe ich mich gezwungen, meine Prämienzahlungen bis auf weiteres einzustellen. Die Zahlungen werden erst wieder aufgenommen, wenn sie mir schriftlich darüber Auskunft geben können, weshalb mir, als <text:span text:style-name="T28">hier kurze Berufsangabe</text:span> keine Entschädigungen mehr ausbezahlt werden für das faktische Berufsverbot, welches mit den Corona-Massnahmen des Bundes unter Notrecht ausgesprochen wurde. <text:span text:style-name="T28">Wie sie meiner Steuererklärung 2020 ersehen ist mein Einkommen massiv zusammengebrochen und in 2021 wird es noch massiv schlechter stehen.</text:span><text:line-break/><text:line-break/><text:change-end text:change-id="ct261171344"/><text:change text:change-id="ct261383288"/><text:change text:change-id="ct263301064"/><text:change text:change-id="ct261384432"/><text:change text:change-id="ct263300960"/><text:change text:change-id="ct261383392"/><text:change text:change-id="ct263299504"/><text:change text:change-id="ct261385472"/><text:change text:change-id="ct263299920"/><text:change text:change-id="ct261384952"/><text:change text:change-id="ct263302104"/><text:change text:change-id="ct261385056"/><text:change text:change-id="ct263302416"/><text:change text:change-id="ct261384536"/><text:change text:change-id="ct263302312"/><text:change text:change-id="ct261383912"/><text:change text:change-id="ct263301168"/><text:change text:change-id="ct261383080"/><text:change text:change-id="ct263299192"/><text:change text:change-id="ct261383496"/><text:change text:change-id="ct263299400"/><text:change text:change-id="ct261383600"/><text:change text:change-id="ct263301272"/><text:change text:change-id="ct261382872"/><text:change text:change-id="ct263302000"/><text:change text:change-id="ct261383808"/><text:change text:change-id="ct263299608"/><text:change text:change-id="ct261384640"/><text:change text:change-id="ct263302208"/><text:change text:change-id="ct261384328"/><text:change text:change-id="ct263300128"/><text:change text:change-id="ct261384016"/><text:change text:change-id="ct263300336"/><text:change text:change-id="ct261383704"/><text:change text:change-id="ct263299712"/><text:change text:change-id="ct261385576"/><text:change text:change-id="ct263299816"/><text:change text:change-id="ct261385160"/><text:change text:change-id="ct263300232"/><text:change text:change-id="ct261171448"/><text:change text:change-id="ct263300440"/><text:change text:change-id="ct261171760"/><text:change text:change-id="ct263300544"/><text:change text:change-id="ct261171552"/><text:change text:change-id="ct263300648"/><text:change text:change-id="ct261385368"/><text:change text:change-id="ct261172176"/><text:change text:change-id="ct261172800"/><text:change-start text:change-id="ct261385680"/>Wie soll ich weiter einem System vertrauen, das mir verfassungswidrig unter Notrecht einersei<text:change-end text:change-id="ct261385680"/><text:change-start text:change-id="ct261385784"/>ts meine Einnahmemöglichkeiten aus beruflicher Tätigkeit zerstört und andererseits Versprechen auf Entschädigungen nicht einhält?<text:line-break/><text:line-break/>Ich bitte Sie um eine schriftliche Erklärung oder ein Angebot auf Entschädigung für die erlittenen Einbussen, die es mir auch ermöglichen würden, überhaupt Prämien an die AHV zu bezahlen. Denn irgendwo muss das Geld ja herkommen. Falls Unterstützungsgelder von einem Helikopter abgeworfen werden, bitte sich sie, mir den Ort der Abwurfstelle etwas genauer einzuschränken.<text:line-break/><text:change-end text:change-id="ct261385784"/><text:change text:change-id="ct261384744"/><text:change text:change-id="ct261171656"/><text:change-start text:change-id="ct261382976"/><text:line-break/><text:change-end text:change-id="ct261382976"/><text:line-break/>Mit freundlichen Grüssen<text:line-break/><text:line-break/><text:change text:change-id="ct261384224"/><text:change text:change-id="ct261173320"/><text:change text:change-id="ct261386304"/><text:change-start text:change-id="ct261383184"/><text:span text:style-name="T1">Vorname Name<text:line-break/>Unterschrift</text:span><text:change-end text:change-id="ct261383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Arial"/>
    <style:font-face style:name="Arial2" svg:font-family="Arial" style:font-family-generic="swiss"/>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CH"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ja</meta:initial-creator>
    <meta:creation-date>2021-07-30T16:00:00</meta:creation-date>
    <dc:date>2021-09-12T09:02:20</dc:date>
    <meta:editing-cycles>17</meta:editing-cycles>
    <meta:editing-duration>P23DT23H6M17S</meta:editing-duration>
    <meta:generator>OpenOffice/4.1.7$Win32 OpenOffice.org_project/417m1$Build-9800</meta:generator>
    <meta:document-statistic meta:table-count="0" meta:image-count="0" meta:object-count="0" meta:page-count="1" meta:paragraph-count="73" meta:word-count="918" meta:character-count="6728"/>
  </office:meta>
</office:document-meta>
</file>