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1"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color="#ff0066"/>
    </style:style>
    <style:style style:name="P2" style:family="paragraph" style:parent-style-name="Standard">
      <style:text-properties fo:language="de" fo:country="CH" style:text-underline-style="none"/>
    </style:style>
    <style:style style:name="P3" style:family="paragraph" style:parent-style-name="Text_20_body">
      <style:paragraph-properties fo:margin-left="0cm" fo:margin-right="0cm" fo:line-height="100%" fo:orphans="2" fo:widows="2" fo:text-indent="0cm" style:auto-text-indent="false"/>
    </style:style>
    <style:style style:name="P4" style:family="paragraph" style:parent-style-name="Standard" style:master-page-name="Standard">
      <style:paragraph-properties style:page-number="auto"/>
      <style:text-properties fo:color="#ff0066"/>
    </style:style>
    <style:style style:name="P5" style:family="paragraph" style:parent-style-name="Standard">
      <style:text-properties fo:language="de" fo:country="CH" style:text-underline-style="none"/>
    </style:style>
    <style:style style:name="P6" style:family="paragraph" style:parent-style-name="Standard">
      <style:text-properties fo:color="#ff0066"/>
    </style:style>
    <style:style style:name="P7" style:family="paragraph" style:parent-style-name="Standard" style:master-page-name="Standard">
      <style:paragraph-properties style:page-number="auto"/>
      <style:text-properties fo:color="#ff0066"/>
    </style:style>
    <style:style style:name="P8" style:family="paragraph" style:parent-style-name="Text_20_body">
      <style:paragraph-properties fo:margin-left="0cm" fo:margin-right="0cm" fo:line-height="100%" fo:orphans="2" fo:widows="2" fo:text-indent="0cm" style:auto-text-indent="false"/>
    </style:style>
    <style:style style:name="T1" style:family="text">
      <style:text-properties fo:color="#ff0066"/>
    </style:style>
    <style:style style:name="T2" style:family="text">
      <style:text-properties style:text-underline-style="none"/>
    </style:style>
    <style:style style:name="T3" style:family="text">
      <style:text-properties fo:language="de" fo:country="CH" style:text-underline-style="none"/>
    </style:style>
    <style:style style:name="T4" style:family="text">
      <style:text-properties fo:font-variant="normal" fo:text-transform="none" fo:color="#202122" style:font-name="sans-serif" fo:font-size="10.5pt" fo:letter-spacing="normal" fo:font-style="normal" style:text-underline-style="none" fo:font-weight="bold"/>
    </style:style>
    <style:style style:name="T5" style:family="text">
      <style:text-properties fo:font-variant="normal" fo:text-transform="none" fo:color="#202122" style:font-name="sans-serif" fo:font-size="10.5pt" fo:letter-spacing="normal" fo:font-style="normal" style:text-underline-style="none" fo:font-weight="normal"/>
    </style:style>
    <style:style style:name="T6" style:family="text">
      <style:text-properties fo:font-variant="normal" fo:text-transform="none" fo:color="#0645ad" style:text-line-through-style="none" style:font-name="sans-serif" fo:font-size="10.5pt" fo:letter-spacing="normal" fo:font-style="normal" style:text-underline-style="none" fo:font-weight="normal" style:text-blinking="false"/>
    </style:style>
    <style:style style:name="T7" style:family="text">
      <style:text-properties fo:font-variant="normal" fo:text-transform="none" fo:color="#202122" style:font-name="sans-serif" fo:font-size="10.5pt" fo:letter-spacing="normal" fo:language="la" fo:country="VA" fo:font-style="italic" style:text-underline-style="none" fo:font-weight="normal"/>
    </style:style>
    <style:style style:name="T8" style:family="text">
      <style:text-properties fo:font-variant="normal" fo:text-transform="none" fo:color="#202122" style:font-name="sans-serif" fo:font-size="10.5pt" fo:letter-spacing="normal" fo:font-style="italic" style:text-underline-style="none" fo:font-weight="normal"/>
    </style:style>
    <style:style style:name="T9" style:family="text"/>
    <style:style style:name="T10" style:family="text">
      <style:text-properties fo:font-variant="normal" fo:text-transform="none" fo:color="#202122" style:font-name="sans-serif" fo:font-size="10.5pt" fo:letter-spacing="normal" fo:font-style="normal" fo:font-weight="normal"/>
    </style:style>
    <style:style style:name="T11" style:family="text">
      <style:text-properties fo:font-variant="normal" fo:text-transform="none" fo:color="#0645ad" style:font-name="sans-serif" fo:font-size="10.5pt" fo:letter-spacing="normal" fo:font-style="normal" style:text-underline-style="solid" style:text-underline-width="auto" style:text-underline-color="font-color" fo:font-weight="normal"/>
    </style:style>
    <style:style style:name="T12" style:family="text">
      <style:text-properties fo:font-variant="normal" fo:text-transform="none" fo:color="#202122" style:font-name="sans-serif" fo:font-size="10.5pt" fo:letter-spacing="normal" fo:font-style="italic" fo:font-weight="normal"/>
    </style:style>
    <style:style style:name="T13" style:family="text">
      <style:text-properties style:text-underline-style="none"/>
    </style:style>
    <style:style style:name="T14" style:family="text">
      <style:text-properties fo:language="de" fo:country="CH" style:text-underline-style="none"/>
    </style:style>
    <style:style style:name="T15" style:family="text">
      <style:text-properties fo:font-variant="normal" fo:text-transform="none" fo:color="#202122" style:font-name="sans-serif" fo:font-size="10.5pt" fo:letter-spacing="normal" fo:font-style="normal" style:text-underline-style="none" fo:font-weight="bold"/>
    </style:style>
    <style:style style:name="T16" style:family="text">
      <style:text-properties fo:font-variant="normal" fo:text-transform="none" fo:color="#202122" style:font-name="sans-serif" fo:font-size="10.5pt" fo:letter-spacing="normal" fo:font-style="normal" style:text-underline-style="none" fo:font-weight="normal"/>
    </style:style>
    <style:style style:name="T17" style:family="text">
      <style:text-properties fo:font-variant="normal" fo:text-transform="none" fo:color="#202122" style:font-name="sans-serif" fo:font-size="10.5pt" fo:letter-spacing="normal" fo:font-style="normal" fo:font-weight="normal"/>
    </style:style>
    <style:style style:name="T18" style:family="text">
      <style:text-properties fo:font-variant="normal" fo:text-transform="none" fo:color="#202122" style:font-name="sans-serif" fo:font-size="10.5pt" fo:letter-spacing="normal" fo:language="la" fo:country="VA" fo:font-style="italic" style:text-underline-style="none" fo:font-weight="normal"/>
    </style:style>
    <style:style style:name="T19" style:family="text">
      <style:text-properties fo:font-variant="normal" fo:text-transform="none" fo:color="#202122" style:font-name="sans-serif" fo:font-size="10.5pt" fo:letter-spacing="normal" fo:font-style="italic" style:text-underline-style="none" fo:font-weight="normal"/>
    </style:style>
    <style:style style:name="T20" style:family="text">
      <style:text-properties fo:font-variant="normal" fo:text-transform="none" fo:color="#202122" style:font-name="sans-serif" fo:font-size="10.5pt" fo:letter-spacing="normal" fo:font-style="italic" fo:font-weight="normal"/>
    </style:style>
    <style:style style:name="T21" style:family="text">
      <style:text-properties fo:font-variant="normal" fo:text-transform="none" fo:color="#0645ad" style:text-line-through-style="none" style:font-name="sans-serif" fo:font-size="10.5pt" fo:letter-spacing="normal" fo:font-style="normal" style:text-underline-style="none" fo:font-weight="normal" style:text-blinking="false"/>
    </style:style>
    <style:style style:name="T22" style:family="text">
      <style:text-properties fo:font-variant="normal" fo:text-transform="none" fo:color="#0645ad" style:font-name="sans-serif" fo:font-size="10.5pt" fo:letter-spacing="normal" fo:font-style="normal" style:text-underline-style="solid" style:text-underline-width="auto" style:text-underline-color="font-color" fo:font-weight="normal"/>
    </style:style>
    <style:style style:name="T23" style:family="text">
      <style:text-properties fo:color="#800000"/>
    </style:style>
    <style:style style:name="T24" style:family="text">
      <style:text-properties fo:color="#ff0066"/>
    </style:style>
  </office:automatic-styles>
  <office:body>
    <office:text>
      <office:forms form:automatic-focus="false" form:apply-design-mode="false"/>
      <text:tracked-changes>
        <text:changed-region xml:id="ct258436056" text:id="ct258436056">
          <text:deletion>
            <office:change-info>
              <dc:creator>Unbekannter Autor</dc:creator>
              <dc:date>2021-09-12T09:04:00</dc:date>
            </office:change-info>
            <text:p text:style-name="P1">Daniel Ambühl, Quartnerstrasse 7, 8882 Unterterzen, mail@danielambuehl.ch <text:line-break/></text:p>
          </text:deletion>
        </text:changed-region>
        <text:changed-region xml:id="ct254684792" text:id="ct254684792">
          <text:deletion>
            <office:change-info>
              <dc:creator>Daniel Ambühl</dc:creator>
              <dc:date>2021-09-09T08:58:00</dc:date>
            </office:change-info>
            <text:p text:style-name="P1">Einschreiben</text:p>
          </text:deletion>
        </text:changed-region>
        <text:changed-region xml:id="ct254687808" text:id="ct254687808">
          <text:deletion>
            <office:change-info>
              <dc:creator>Daniel Ambühl</dc:creator>
              <dc:date>2021-09-09T09:11:00</dc:date>
            </office:change-info>
            <text:p text:style-name="P1"><text:line-break/><text:line-break/></text:p>
          </text:deletion>
        </text:changed-region>
        <text:changed-region xml:id="ct254685728" text:id="ct254685728">
          <text:deletion>
            <office:change-info>
              <dc:creator>Unbekannter Autor</dc:creator>
              <dc:date>2021-09-12T09:04:00</dc:date>
            </office:change-info>
            <text:p text:style-name="P1">A-Post</text:p>
          </text:deletion>
          <text:insertion>
            <office:change-info office:chg-author="Daniel Ambühl" office:chg-date-time="2021-09-09T08:58:00"/>
          </text:insertion>
        </text:changed-region>
        <text:changed-region xml:id="ct258436160" text:id="ct258436160">
          <text:insertion>
            <office:change-info>
              <dc:creator>Unbekannter Autor</dc:creator>
              <dc:date>2021-09-12T09:04:00</dc:date>
            </office:change-info>
          </text:insertion>
        </text:changed-region>
        <text:changed-region xml:id="ct258440528" text:id="ct258440528">
          <text:insertion>
            <office:change-info>
              <dc:creator>Unbekannter Autor</dc:creator>
              <dc:date>2021-09-12T09:05:00</dc:date>
            </office:change-info>
          </text:insertion>
        </text:changed-region>
        <text:changed-region xml:id="ct259297736" text:id="ct259297736">
          <text:format-change>
            <office:change-info>
              <dc:creator>Unbekannter Autor</dc:creator>
              <dc:date>2021-09-12T09:05:00</dc:date>
            </office:change-info>
          </text:format-change>
        </text:changed-region>
        <text:changed-region xml:id="ct254685000" text:id="ct254685000">
          <text:deletion>
            <office:change-info>
              <dc:creator>Unbekannter Autor</dc:creator>
              <dc:date>2021-09-12T08:12:00</dc:date>
            </office:change-info>
            <text:p text:style-name="Standard"><text:span text:style-name="T1"><text:line-break/>Simon Pfiffner<text:line-break/>Walenseestrasse 7<text:line-break/>8882 UnterterzenSteueramt der Gemeinde Quarten</text:span></text:p>
          </text:deletion>
        </text:changed-region>
        <text:changed-region xml:id="ct254686768" text:id="ct254686768">
          <text:deletion>
            <office:change-info>
              <dc:creator>Daniel Ambühl</dc:creator>
              <dc:date>2021-09-09T09:02:00</dc:date>
            </office:change-info>
            <text:p text:style-name="Standard"><text:span text:style-name="T1">Untersuchungsamt Uznach<text:line-break/>Frau Anne-Lea Keller<text:line-break/>Grynaustrasse 3<text:line-break/>8730 Uznach</text:span></text:p>
          </text:deletion>
        </text:changed-region>
        <text:changed-region xml:id="ct254686872" text:id="ct254686872">
          <text:insertion>
            <office:change-info>
              <dc:creator>Unbekannter Autor</dc:creator>
              <dc:date>2021-09-12T09:05:00</dc:date>
            </office:change-info>
          </text:insertion>
        </text:changed-region>
        <text:changed-region xml:id="ct254686976" text:id="ct254686976">
          <text:insertion>
            <office:change-info>
              <dc:creator>Unbekannter Autor</dc:creator>
              <dc:date>2021-09-12T08:13:00</dc:date>
            </office:change-info>
          </text:insertion>
        </text:changed-region>
        <text:changed-region xml:id="ct259296176" text:id="ct259296176">
          <text:format-change>
            <office:change-info>
              <dc:creator>Unbekannter Autor</dc:creator>
              <dc:date>2021-09-12T09:05:00</dc:date>
            </office:change-info>
          </text:format-change>
        </text:changed-region>
        <text:changed-region xml:id="ct259297320" text:id="ct259297320">
          <text:insertion>
            <office:change-info>
              <dc:creator>Unbekannter Autor</dc:creator>
              <dc:date>2021-09-12T09:05:00</dc:date>
            </office:change-info>
          </text:insertion>
        </text:changed-region>
        <text:changed-region xml:id="ct254686040" text:id="ct254686040">
          <text:insertion>
            <office:change-info>
              <dc:creator>Unbekannter Autor</dc:creator>
              <dc:date>2021-09-12T08:14:00</dc:date>
            </office:change-info>
          </text:insertion>
        </text:changed-region>
        <text:changed-region xml:id="ct254687184" text:id="ct254687184">
          <text:deletion>
            <office:change-info>
              <dc:creator>Daniel Ambühl</dc:creator>
              <dc:date>2021-09-09T09:11:00</dc:date>
            </office:change-info>
            <text:p text:style-name="Standard"><text:line-break/></text:p>
          </text:deletion>
        </text:changed-region>
        <text:changed-region xml:id="ct254685312" text:id="ct254685312">
          <text:deletion>
            <office:change-info>
              <dc:creator>Daniel Ambühl</dc:creator>
              <dc:date>2021-09-09T09:03:00</dc:date>
            </office:change-info>
            <text:p text:style-name="Standard"><text:line-break/>ST.2021.2214<text:line-break/><text:line-break/></text:p>
          </text:deletion>
        </text:changed-region>
        <text:changed-region xml:id="ct254687392" text:id="ct254687392">
          <text:deletion>
            <office:change-info>
              <dc:creator>Daniel Ambühl</dc:creator>
              <dc:date>2021-09-09T09:11:00</dc:date>
            </office:change-info>
            <text:p text:style-name="Standard"><text:line-break/><text:line-break/><text:line-break/></text:p>
          </text:deletion>
        </text:changed-region>
        <text:changed-region xml:id="ct254686352" text:id="ct254686352">
          <text:insertion>
            <office:change-info>
              <dc:creator>Unbekannter Autor</dc:creator>
              <dc:date>2021-09-12T08:14:00</dc:date>
            </office:change-info>
          </text:insertion>
        </text:changed-region>
        <text:changed-region xml:id="ct254687600" text:id="ct254687600">
          <text:deletion>
            <office:change-info>
              <dc:creator>Unbekannter Autor</dc:creator>
              <dc:date>2021-09-12T08:14:00</dc:date>
            </office:change-info>
            <text:p text:style-name="Standard"><text:line-break/></text:p>
          </text:deletion>
        </text:changed-region>
        <text:changed-region xml:id="ct254685936" text:id="ct254685936">
          <text:deletion>
            <office:change-info>
              <dc:creator>Daniel Ambühl</dc:creator>
              <dc:date>2021-09-09T09:03:00</dc:date>
            </office:change-info>
            <text:p text:style-name="Standard"><text:s/>Frau Keller</text:p>
          </text:deletion>
        </text:changed-region>
        <text:changed-region xml:id="ct254687288" text:id="ct254687288">
          <text:deletion>
            <office:change-info>
              <dc:creator>Unbekannter Autor</dc:creator>
              <dc:date>2021-09-12T08:14:00</dc:date>
            </office:change-info>
            <text:p text:style-name="Standard">r Pfiffner</text:p>
          </text:deletion>
        </text:changed-region>
        <text:changed-region xml:id="ct254688536" text:id="ct254688536">
          <text:deletion>
            <office:change-info>
              <dc:creator>Daniel Ambühl</dc:creator>
              <dc:date>2021-09-09T08:59:00</dc:date>
            </office:change-info>
            <text:p text:style-name="Standard"><text:span text:style-name="T2">In der Beilage habe ich zum Fall ST.2021.2214 ein paar Doku</text:span></text:p>
          </text:deletion>
        </text:changed-region>
        <text:changed-region xml:id="ct254687912" text:id="ct254687912">
          <text:deletion>
            <office:change-info>
              <dc:creator>Daniel Ambuehl</dc:creator>
              <dc:date>2021-07-30T16:47:00</dc:date>
            </office:change-info>
            <text:p text:style-name="Standard"><text:span text:style-name="T2">e</text:span></text:p>
          </text:deletion>
        </text:changed-region>
        <text:changed-region xml:id="ct254685208" text:id="ct254685208">
          <text:deletion>
            <office:change-info>
              <dc:creator>Daniel Ambühl</dc:creator>
              <dc:date>2021-09-09T08:59:00</dc:date>
            </office:change-info>
            <text:p text:style-name="Standard"><text:span text:style-name="T2">nte zusammengetragen, die Ihnen mein Verständnis der Sachlage aus juristischer Sicht darlegen. Da ich kein Fachmann in diesen Angelegenheiten bin, habe ich mich auf Dokumente beschränkt, die aus der Justiz selber stammen oder von Juristinnen, Juristen, respektive Bezug nehmen auf relevante Gesetzestexte. Interessant sind ja insbesondere die bereits gefällten Urteile.<text:line-break/><text:line-break/>Beilagen:<text:line-break/><text:line-break/>Einstellungsverfügung Hinwil<text:tab/><text:tab/><text:tab/><text:tab/>Seite<text:line-break/>Einstellungsverfügung Bern<text:tab/><text:tab/><text:tab/><text:tab/><text:tab/>Seite<text:line-break/>Nichanhandnahme Zug<text:tab/><text:tab/><text:tab/><text:tab/><text:tab/>Seite<text:line-break/>Einstellungsverfügung Kreuzlingen <text:s/>(Maskendispens)<text:tab/>Seite<text:line-break/>Ausnahme 6b SBB Weisung Juli 2021<text:tab/><text:tab/><text:tab/>Seite<text:line-break/>Interne Vorgaben SBB Sept 2020<text:tab/><text:tab/><text:tab/><text:tab/>Seite<text:line-break/><text:line-break/>Ich hoffe, Ihnen mit diesen Angaben gedient zu haben.<text:line-break/>Gleichzeitig stelle ich hiermit den Antrag auf einen Pflichtverteidigung, die Sie mir für diesen Fall stellen möchten. Falls es zu keiner Einstellungsverfügung kommt, komme ich nämlich mit meinem rechtlichen Verständnis nicht mehr weiter und benötige professionelle Unterstützung. Meine Anwältin des Vertrauens ist Frau Katj</text:span><text:span text:style-name="T3">a</text:span><text:span text:style-name="T2"> Ammann, Obere Zäune 10, 8001 Zürich, 044 267 60 33, <text:line-break/>Meine finanziellen Verhältnisse lassen es nicht zu, dass ich eine Verteidigung auf eigene Kosten engagiere. em</text:span></text:p>
          </text:deletion>
        </text:changed-region>
        <text:changed-region xml:id="ct254684584" text:id="ct254684584">
          <text:deletion>
            <office:change-info>
              <dc:creator>Daniel Ambuehl</dc:creator>
              <dc:date>2021-07-30T16:46:00</dc:date>
            </office:change-info>
            <text:p text:style-name="Standard"><text:span text:style-name="T2"/></text:p>
            <text:p text:style-name="Standard"><text:span text:style-name="T2"/></text:p>
          </text:deletion>
        </text:changed-region>
        <text:changed-region xml:id="ct254687704" text:id="ct254687704">
          <text:deletion>
            <office:change-info>
              <dc:creator>Daniel Ambühl</dc:creator>
              <dc:date>2021-09-09T08:59:00</dc:date>
            </office:change-info>
            <text:p text:style-name="Standard"><text:span text:style-name="T2"/></text:p>
            <text:p text:style-name="P2">Dies gilt auch für den Fall, dass Sie an einer Maskenpflicht für die Einvernahme festhalten. Bei der Einvernahme geht es nämlich um einen Vorfall zum Zeitpunkt, bei dem es noch kein ärztliches Attest brauchte. Und jetzt steht im Gesetz «insbesondere», was nach meinem Verständnis aber bedeutet, dass nicht nur medizinische, sondern eben auch andere Gründe möglich sind, z.B: eben gesundheitliche, um keine Maske zu tragen. </text:p>
            <text:p text:style-name="P2"/>
            <text:p text:style-name="P2">Sollten Sie also nun auch bezüglich der ausschliesslichen Erscheinungspflicht mit Maske festhalten, so stelle ich auch diesbezüglich das Gesuch für eine Verteidigung, da ich mit meinem rechtlichen Latein nicht mehr weiterweiss und darauf angewiesen bin, dass ich jemanden an meiner Seite habe, der juristische Kenntnisse hat. </text:p>
            <text:p text:style-name="P2"/>
            <text:p text:style-name="P2">Sollten Sie nun wider Erwarten alle meine Gesuche und Urteile abweisen, so bitte ich Sie höflich um eine neue Fristansetzung, damit ich mir alles nochmals überlegen kann. </text:p>
            <text:p text:style-name="P2"/>
            <text:p text:style-name="Standard"><text:span text:style-name="T2">Ich bitte um Verständnis.</text:span><text:span text:style-name="T3"> Das einzige, auf was ich hoffe, ist ein faires Verfahren. </text:span><text:span text:style-name="T2"><text:line-break/></text:span></text:p>
          </text:deletion>
        </text:changed-region>
        <text:changed-region xml:id="ct254688328" text:id="ct254688328">
          <text:insertion>
            <office:change-info>
              <dc:creator>Unbekannter Autor</dc:creator>
              <dc:date>2021-09-12T08:15:00</dc:date>
            </office:change-info>
          </text:insertion>
        </text:changed-region>
        <text:changed-region xml:id="ct254688432" text:id="ct254688432">
          <text:insertion>
            <office:change-info>
              <dc:creator>Unbekannter Autor</dc:creator>
              <dc:date>2021-09-12T08:16:00</dc:date>
            </office:change-info>
          </text:insertion>
        </text:changed-region>
        <text:changed-region xml:id="ct255329480" text:id="ct255329480">
          <text:deletion>
            <office:change-info>
              <dc:creator>Unbekannter Autor</dc:creator>
              <dc:date>2021-09-12T08:21:00</dc:date>
            </office:change-info>
            <text:p text:style-name="Standard"><text:span text:style-name="T2">Ich sehe diese Massnahme nicht als Zivilen Ungehorsam, da ich mich damit für die Rechtsstaatlichkeit in der Schweiz einsetze. Sie können es im Sinne von Gandhi als Ziviler Widerstand betrachten. <text:line-break/><text:line-break/>Aus Wikipedia:<text:line-break/><text:line-break/></text:span><text:span text:style-name="T4">Ziviler Ungehorsam</text:span><text:span text:style-name="T5"> (aus </text:span><text:a xlink:type="simple" xlink:href="https://de.wikipedia.org/wiki/Latein" text:style-name="Internet_20_link" text:visited-style-name="Visited_20_Internet_20_Link"><text:span text:style-name="T6">lateinisch</text:span></text:a><text:span text:style-name="T5"> </text:span><text:span text:style-name="T7">civilis</text:span><text:span text:style-name="T5"> ‚bürgerlich‘; deshalb auch </text:span><text:span text:style-name="T8">bürgerlicher Ungehorsam</text:span><text:span text:style-name="T5">) ist eine Form </text:span><text:a xlink:type="simple" xlink:href="https://de.wikipedia.org/wiki/Politische_Partizipation" text:style-name="Internet_20_link" text:visited-style-name="Visited_20_Internet_20_Link"><text:span text:style-name="T6">politischer Partizipation</text:span></text:a><text:span text:style-name="T5">, deren Wurzeln bis in die Antike zurückreichen. Durch einen symbolischen,</text:span><text:a xlink:type="simple" xlink:href="https://de.wikipedia.org/wiki/Ziviler_Ungehorsam#cite_note-2" text:style-name="Internet_20_link" text:visited-style-name="Visited_20_Internet_20_Link"><text:span text:style-name="T6">[2]</text:span></text:a><text:span text:style-name="T5"> aus </text:span><text:a xlink:type="simple" xlink:href="https://de.wikipedia.org/wiki/Gewissen" text:style-name="Internet_20_link" text:visited-style-name="Visited_20_Internet_20_Link"><text:span text:style-name="T6">Gewissensgründen</text:span></text:a><text:span text:style-name="T5"> vollzogenen, und damit bewussten Verstoß gegen </text:span><text:a xlink:type="simple" xlink:href="https://de.wikipedia.org/wiki/Rechtsnorm" text:style-name="Internet_20_link" text:visited-style-name="Visited_20_Internet_20_Link"><text:span text:style-name="T6">rechtliche Normen</text:span></text:a><text:span text:style-name="T5"> zielt der handelnde </text:span><text:a xlink:type="simple" xlink:href="https://de.wikipedia.org/wiki/Bürger" text:style-name="Internet_20_link" text:visited-style-name="Visited_20_Internet_20_Link"><text:span text:style-name="T6">Staatsbürger</text:span></text:a><text:span text:style-name="T5"> mit einem Akt </text:span><text:span text:style-name="T8">zivilen Ungehorsams</text:span><text:span text:style-name="T5"> auf die Beseitigung einer </text:span><text:a xlink:type="simple" xlink:href="https://de.wikipedia.org/wiki/Unrecht" text:style-name="Internet_20_link" text:visited-style-name="Visited_20_Internet_20_Link"><text:span text:style-name="T6">Unrechtssituation</text:span></text:a><text:span text:style-name="T5"> und betont damit sein </text:span><text:a xlink:type="simple" xlink:href="https://de.wikipedia.org/wiki/Moral" text:style-name="Internet_20_link" text:visited-style-name="Visited_20_Internet_20_Link"><text:span text:style-name="T6">moralisches Recht</text:span></text:a><text:span text:style-name="T5"> auf Partizipation. Die Normen können sich durch </text:span><text:a xlink:type="simple" xlink:href="https://de.wikipedia.org/wiki/Gesetz" text:style-name="Internet_20_link" text:visited-style-name="Visited_20_Internet_20_Link"><text:span text:style-name="T6">Gesetze</text:span></text:a><text:span text:style-name="T5">, </text:span><text:a xlink:type="simple" xlink:href="https://de.wikipedia.org/wiki/Pflicht" text:style-name="Internet_20_link" text:visited-style-name="Visited_20_Internet_20_Link"><text:span text:style-name="T6">Pflichten</text:span></text:a><text:span text:style-name="T5"> oder auch </text:span><text:a xlink:type="simple" xlink:href="https://de.wikipedia.org/wiki/Militärischer_Befehl" text:style-name="Internet_20_link" text:visited-style-name="Visited_20_Internet_20_Link"><text:span text:style-name="T6">Befehle</text:span></text:a><text:span text:style-name="T5"> eines </text:span><text:a xlink:type="simple" xlink:href="https://de.wikipedia.org/wiki/Staat#Völkerrecht" text:style-name="Internet_20_link" text:visited-style-name="Visited_20_Internet_20_Link"><text:span text:style-name="T6">Staates</text:span></text:a><text:span text:style-name="T5"> oder einer Einheit in einem staatlichen Gefüge manifestieren. Durch den symbolischen Verstoß soll zur Beseitigung des Unrechts Einfluss auf die öffentliche Meinungsbildung genommen werden. Der Ungehorsame nimmt dabei bewusst in Kauf, auf Basis der geltenden Gesetze für seine Handlungen </text:span><text:a xlink:type="simple" xlink:href="https://de.wikipedia.org/wiki/Strafe" text:style-name="Internet_20_link" text:visited-style-name="Visited_20_Internet_20_Link"><text:span text:style-name="T6">bestraft</text:span></text:a><text:span text:style-name="T5"> zu werden. Häufig beansprucht er ein Recht auf </text:span><text:a xlink:type="simple" xlink:href="https://de.wikipedia.org/wiki/Widerstand_(Politik)" text:style-name="Internet_20_link" text:visited-style-name="Visited_20_Internet_20_Link"><text:span text:style-name="T6">Widerstand</text:span></text:a><text:span text:style-name="T5"> für sich, das sich jedoch von einem verfassungsgemäß gegebenen </text:span><text:a xlink:type="simple" xlink:href="https://de.wikipedia.org/wiki/Widerstandsrecht" text:style-name="Internet_20_link" text:visited-style-name="Visited_20_Internet_20_Link">Widerstandsrecht</text:a><text:a xlink:type="simple" xlink:href="https://de.wikipedia.org/wiki/Ziviler_Ungehorsam#cite_note-3" text:style-name="Internet_20_link" text:visited-style-name="Visited_20_Internet_20_Link">[3]</text:a><text:span text:style-name="T5"> unterscheidet. Demjenigen, der zivilen Ungehorsam übt, geht es damit um die Durchsetzung von </text:span><text:a xlink:type="simple" xlink:href="https://de.wikipedia.org/wiki/Bürgerrechte" text:style-name="Internet_20_link" text:visited-style-name="Visited_20_Internet_20_Link"><text:span text:style-name="T6">Bürger-</text:span></text:a><text:span text:style-name="T5"> und </text:span><text:a xlink:type="simple" xlink:href="https://de.wikipedia.org/wiki/Menschenrechte" text:style-name="Internet_20_link" text:visited-style-name="Visited_20_Internet_20_Link"><text:span text:style-name="T6">Menschenrechten</text:span></text:a><text:span text:style-name="T5"> innerhalb der bestehenden Ordnung,</text:span><text:a xlink:type="simple" xlink:href="https://de.wikipedia.org/wiki/Ziviler_Ungehorsam#cite_note-4" text:style-name="Internet_20_link" text:visited-style-name="Visited_20_Internet_20_Link"><text:span text:style-name="T6">[4]</text:span></text:a><text:span text:style-name="T5"> nicht um Widerstand, der auf die Ablösung einer bestehenden Herrschaftsstruktur gerichtet ist. Die Methoden und Aktionsformen von </text:span><text:span text:style-name="T8">zivilem Ungehorsam</text:span><text:span text:style-name="T5"> und </text:span><text:span text:style-name="T8">Widerstand</text:span><text:span text:style-name="T5"> gleichen sich jedoch in vielen Fällen.</text:span></text:p>
            <text:p text:style-name="P3"><text:span text:style-name="T10">Als </text:span><text:a xlink:type="simple" xlink:href="https://de.wikipedia.org/wiki/Moderne" text:style-name="Internet_20_link" text:visited-style-name="Visited_20_Internet_20_Link"><text:span text:style-name="T6">moderne</text:span></text:a><text:span text:style-name="T10"> Väter des Konzepts gelten </text:span><text:a xlink:type="simple" xlink:href="https://de.wikipedia.org/wiki/Henry_David_Thoreau" text:style-name="Internet_20_link" text:visited-style-name="Visited_20_Internet_20_Link"><text:span text:style-name="T6">Henry David Thoreau</text:span></text:a><text:span text:style-name="T10">, </text:span><text:a xlink:type="simple" xlink:href="https://de.wikipedia.org/wiki/Mohandas_Karamchand_Gandhi" text:style-name="Internet_20_link" text:visited-style-name="Visited_20_Internet_20_Link"><text:span text:style-name="T6">Mohandas Karamchand Gandhi</text:span></text:a><text:span text:style-name="T10"> und </text:span><text:a xlink:type="simple" xlink:href="https://de.wikipedia.org/wiki/Martin_Luther_King" text:style-name="Internet_20_link" text:visited-style-name="Visited_20_Internet_20_Link"><text:span text:style-name="T11">Martin Luther King, Jr.</text:span></text:a><text:span text:style-name="T10"> Im philosophischen Diskurs nehmen seit der Veröffentlichung seines Artikels </text:span><text:span text:style-name="T12">The Justification of Civil Disobedience</text:span><text:a xlink:type="simple" xlink:href="https://de.wikipedia.org/wiki/Ziviler_Ungehorsam#cite_note-5" text:style-name="Internet_20_link" text:visited-style-name="Visited_20_Internet_20_Link"><text:span text:style-name="T6">[5]</text:span></text:a><text:span text:style-name="T10"> </text:span><text:a xlink:type="simple" xlink:href="https://de.wikipedia.org/wiki/John_Rawls" text:style-name="Internet_20_link" text:visited-style-name="Visited_20_Internet_20_Link"><text:span text:style-name="T6">John Rawls</text:span></text:a><text:span text:style-name="T10">’ Überlegungen eine zentrale Stellung ein.</text:span></text:p>
            <text:p text:style-name="Standard"><text:span text:style-name="T2"/></text:p>
          </text:deletion>
        </text:changed-region>
        <text:changed-region xml:id="ct255327400" text:id="ct255327400">
          <text:deletion>
            <office:change-info>
              <dc:creator>Daniel Ambühl</dc:creator>
              <dc:date>2021-09-09T09:09:00</dc:date>
            </office:change-info>
            <text:p text:style-name="Standard"><text:span text:style-name="T2"><text:line-break/></text:span></text:p>
          </text:deletion>
        </text:changed-region>
        <text:changed-region xml:id="ct255326776" text:id="ct255326776">
          <text:deletion>
            <office:change-info>
              <dc:creator>Unbekannter Autor</dc:creator>
              <dc:date>2021-09-12T08:21:00</dc:date>
            </office:change-info>
            <text:p text:style-name="Standard"><text:span text:style-name="T2"><text:line-break/>t unter einem Notrecht, dessen Verhältnismässigkeit nicht wie vorgesehen regelmässig und faktisch überprüft wird..<text:line-break/>Ich stehe weiterhin zu diesem Staat und der Schweizer Verfassung und Demokratie, aber nicht unter diesem Putschistenregime und nichmit Verordnungen das Volk drangsalieren, statt ihre Aufgaben zu machen, insbesondere den weiteren Abbau von Intensivbetten in diesen "Krisenzeiten der Pandemie" aufzuhaltenvon Putschisten gelangen, die mit Notrecht die Schweizerischen Verfassungsrechte, Bürgerrechte und die Menschenrechte ausgehebelt haben und willkürlich und unverhältnismässig ahlungen / Abzahlungen für Steuern und Steuerschulden ab sofort einstelle, bis die Schweiz wieder ein funktionierender Rechtsstaat ist, dessen Regierung sich an die Verfassung hält. Bis es soweit ist kann und will ich keine Steuern mehr bezahlen, da sie in die Hände ZHiermit teile ich Ihnen mit, dass ich alle </text:span></text:p>
          </text:deletion>
        </text:changed-region>
        <text:changed-region xml:id="ct255327504" text:id="ct255327504">
          <text:insertion>
            <office:change-info>
              <dc:creator>Unbekannter Autor</dc:creator>
              <dc:date>2021-09-12T08:21:00</dc:date>
            </office:change-info>
          </text:insertion>
        </text:changed-region>
        <text:changed-region xml:id="ct255329064" text:id="ct255329064">
          <text:insertion>
            <office:change-info>
              <dc:creator>Unbekannter Autor</dc:creator>
              <dc:date>2021-09-12T08:23:00</dc:date>
            </office:change-info>
          </text:insertion>
        </text:changed-region>
        <text:changed-region xml:id="ct255328648" text:id="ct255328648">
          <text:insertion>
            <office:change-info>
              <dc:creator>Unbekannter Autor</dc:creator>
              <dc:date>2021-09-12T08:24:00</dc:date>
            </office:change-info>
          </text:insertion>
        </text:changed-region>
        <text:changed-region xml:id="ct255326568" text:id="ct255326568">
          <text:insertion>
            <office:change-info>
              <dc:creator>Unbekannter Autor</dc:creator>
              <dc:date>2021-09-12T08:29:00</dc:date>
            </office:change-info>
          </text:insertion>
        </text:changed-region>
        <text:changed-region xml:id="ct255328336" text:id="ct255328336">
          <text:insertion>
            <office:change-info>
              <dc:creator>Unbekannter Autor</dc:creator>
              <dc:date>2021-09-12T08:25:00</dc:date>
            </office:change-info>
          </text:insertion>
        </text:changed-region>
        <text:changed-region xml:id="ct255327088" text:id="ct255327088">
          <text:insertion>
            <office:change-info>
              <dc:creator>Unbekannter Autor</dc:creator>
              <dc:date>2021-09-12T08:26:00</dc:date>
            </office:change-info>
          </text:insertion>
        </text:changed-region>
        <text:changed-region xml:id="ct255327608" text:id="ct255327608">
          <text:insertion>
            <office:change-info>
              <dc:creator>Unbekannter Autor</dc:creator>
              <dc:date>2021-09-12T08:27:00</dc:date>
            </office:change-info>
          </text:insertion>
        </text:changed-region>
        <text:changed-region xml:id="ct255327712" text:id="ct255327712">
          <text:insertion>
            <office:change-info>
              <dc:creator>Unbekannter Autor</dc:creator>
              <dc:date>2021-09-12T08:28:00</dc:date>
            </office:change-info>
          </text:insertion>
        </text:changed-region>
        <text:changed-region xml:id="ct255327192" text:id="ct255327192">
          <text:insertion>
            <office:change-info>
              <dc:creator>Daniel Ambühl</dc:creator>
              <dc:date>2021-09-09T09:00:00</dc:date>
            </office:change-info>
          </text:insertion>
        </text:changed-region>
        <text:changed-region xml:id="ct259296280" text:id="ct259296280">
          <text:deletion>
            <office:change-info>
              <dc:creator>Unbekannter Autor</dc:creator>
              <dc:date>2021-09-12T09:06:00</dc:date>
            </office:change-info>
            <text:p text:style-name="Standard">Daniel Ambühl</text:p>
          </text:deletion>
        </text:changed-region>
        <text:changed-region xml:id="ct255328128" text:id="ct255328128">
          <text:deletion>
            <office:change-info>
              <dc:creator>Daniel Ambühl</dc:creator>
              <dc:date>2021-09-09T09:11:00</dc:date>
            </office:change-info>
            <text:p text:style-name="Standard"><text:line-break/></text:p>
          </text:deletion>
        </text:changed-region>
        <text:changed-region xml:id="ct259296072" text:id="ct259296072">
          <text:insertion>
            <office:change-info>
              <dc:creator>Unbekannter Autor</dc:creator>
              <dc:date>2021-09-12T09: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58436056"/><text:change text:change-id="ct254684792"/><text:change text:change-id="ct254687808"/><text:change text:change-id="ct254685728"/><text:change-start text:change-id="ct258436160"/>Vorname, Name, Adresse, PLZ, Ort, Email. Kein Telefon. <text:change-end text:change-id="ct258436160"/><text:change-start text:change-id="ct258440528"/>Sie sollen schreiben!<text:change-end text:change-id="ct258440528"/><text:change-start text:change-id="ct259297736"/></text:p>
      <text:p text:style-name="P6"/>
      <text:p text:style-name="Standard"><text:span text:style-name="T1"><text:line-break/><text:line-break/></text:span><text:change-end text:change-id="ct259297736"/><text:change text:change-id="ct254685000"/><text:change text:change-id="ct254686768"/><text:change-start text:change-id="ct254686872"/><text:span text:style-name="T1">Name der Krankenkasse</text:span><text:change-end text:change-id="ct254686872"/><text:change-start text:change-id="ct254686976"/><text:span text:style-name="T1"><text:line-break/>Adresse<text:line-break/>PLZ, Ort</text:span><text:change-end text:change-id="ct254686976"/><text:change-start text:change-id="ct259296176"/><text:span text:style-name="T1"><text:line-break/><text:line-break/></text:span><text:change-end text:change-id="ct259296176"/><text:change-start text:change-id="ct259297320"/><text:span text:style-name="T1">Ort, Datum </text:span><text:change-end text:change-id="ct259297320"/><text:change-start text:change-id="ct254686040"/><text:span text:style-name="T1"><text:line-break/><text:line-break/>Policennummer: <text:s text:c="3"/>Ihre Policennummer hier eingeben</text:span><text:line-break/><text:line-break/><text:change-end text:change-id="ct254686040"/><text:line-break/><text:change text:change-id="ct254687184"/><text:change text:change-id="ct254685312"/><text:change text:change-id="ct254687392"/>Sehr geehrte<text:change-start text:change-id="ct254686352"/> Damen und Herren<text:line-break/><text:line-break/><text:change-end text:change-id="ct254686352"/><text:change text:change-id="ct254687600"/><text:change text:change-id="ct254685936"/><text:change text:change-id="ct254687288"/><text:line-break/><text:change text:change-id="ct254688536"/><text:change text:change-id="ct254687912"/><text:change text:change-id="ct254685208"/><text:change text:change-id="ct254684584"/><text:change text:change-id="ct254687704"/><text:change-start text:change-id="ct254688328"/>Als <text:change-end text:change-id="ct254688328"/><text:change-start text:change-id="ct254688432"/>Versicherungsnehmer und Kunde Ihrer Krankenkasse sehe ich mich gezwungen, meine Prämienzahlungen bis auf weiteres einzustellen. Die Zahlungen werden erst wieder aufgenommen, wenn sie mir schriftlich garantieren können, dass ich ungeimpft und ungetestet (also auch ohne Zertifikat) die von Ihnen offerierten Dienstleistungen in Anspruch nehmen darf, wie es in unserem Versicherungsvertrag ursprünglich vorgesehen war. Ansonsten liegt in Bezug zur vereinbarten Kranenkassenpolice ein Vertragsbruch Ihrerseits vor.<text:line-break/><text:line-break/><text:change-end text:change-id="ct254688432"/><text:change text:change-id="ct255329480"/><text:change text:change-id="ct255327400"/><text:change text:change-id="ct255326776"/><text:change-start text:change-id="ct255327504"/>Ich bitte Sie, mir Ihren Standpunkt darzulegen, wie ich im als Ungeimpfter, Ungetesteter, Unzertifizierter Kunde im Falle einer Erkrankung oder eines Unfalls weiterhin damit rechnen darf ärztliche Hilfe zu erfahren, die von Ihnen wie vertraglich vereinbart gedeckt ist.<text:change-end text:change-id="ct255327504"/><text:change-start text:change-id="ct255329064"/><text:line-break/><text:line-break/>Es sind ja seit einiger Zeit erschreckende Dinge zu hören. Einer Frau wurde im Spital Frauenfeld während der Geburtswehen<text:change-end text:change-id="ct255329064"/><text:change-start text:change-id="ct255328648"/> eine halbe Stunde lang Schmerzmittel nicht verabreicht, weil die Oberärztin verlangte, dass zuerst eine Test gemach<text:change-end text:change-id="ct255328648"/><text:change-start text:change-id="ct255326568"/>t werden müsse<text:change-end text:change-id="ct255326568"/><text:change-start text:change-id="ct255328336"/>! Ich höre auch von Arztpraxen, die Patienten ohne Test und Impfung und Masken nicht mehr behandeln. Dies ist eine so schwerwiegende Änderu<text:change-end text:change-id="ct255328336"/><text:change-start text:change-id="ct255327088"/>ng der Konditionen, die beim Abschluss der Versicherungspolice galten<text:change-end text:change-id="ct255327088"/><text:change-start text:change-id="ct255327608"/>, dass ich nicht weiter bereit bin Prämien zu zahlen bis meine Bedenken durch schriftliche Nachricht Ihrerseits ausgeräumt sind, oder sie eine Krankenkasse für Gesunde, Ungeimpfte, Ungetestete anbieten<text:change-end text:change-id="ct255327608"/><text:change-start text:change-id="ct255327712"/>.<text:change-end text:change-id="ct255327712"/><text:line-break/><text:change-start text:change-id="ct255327192"/><text:line-break/><text:change-end text:change-id="ct255327192"/><text:line-break/>Mit freundlichen Grüssen<text:line-break/><text:line-break/><text:change text:change-id="ct259296280"/><text:change text:change-id="ct255328128"/><text:change-start text:change-id="ct259296072"/><text:span text:style-name="T1">Vorname, Name<text:line-break/>Unterschrift</text:span><text:change-end text:change-id="ct25929607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1"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de" fo:country="CH"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ja</meta:initial-creator>
    <meta:creation-date>2021-07-30T16:00:00</meta:creation-date>
    <dc:date>2021-09-12T09:06:25.61</dc:date>
    <meta:editing-cycles>12</meta:editing-cycles>
    <meta:editing-duration>P2171DT10H5M56S</meta:editing-duration>
    <meta:generator>OpenOffice/4.1.7$Win32 OpenOffice.org_project/417m1$Build-9800</meta:generator>
    <meta:document-statistic meta:table-count="0" meta:image-count="0" meta:object-count="0" meta:page-count="1" meta:paragraph-count="27" meta:word-count="953" meta:character-count="7009"/>
  </office:meta>
</office:document-meta>
</file>