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100001B684EC5CCDF.jpg"/>
  <manifest:file-entry manifest:media-type="image/jpeg" manifest:full-path="Pictures/10000000000001FA000001F471FF04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2" text:anchor-type="paragraph" svg:x="0.94cm" svg:y="0.258cm" svg:width="7.489cm" svg:height="7.893cm" draw:z-index="2"><draw:image xlink:href="Pictures/10000000000001FA000001F471FF04F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79cm" svg:y="0.286cm" svg:width="4.747cm" draw:z-index="1"><draw:text-box fo:min-height="2.387cm"><text:p text:style-name="P1">Vorname <text:s/>Name<text:line-break/></text:p><text:p text:style-name="P1">00.00.1900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S</meta:editing-duration>
    <meta:editing-cycles>7</meta:editing-cycles>
    <meta:generator>OpenOffice/4.1.7$Win32 OpenOffice.org_project/417m1$Build-9800</meta:generator>
    <dc:date>2021-09-11T14:39:24.19</dc:date>
    <meta:document-statistic meta:table-count="0" meta:image-count="2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