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100001B684EC5CC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Bahnschrift Semi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20.498cm" svg:height="29.699cm" draw:z-index="0"><draw:image xlink:href="Pictures/100000000000136100001B684EC5CC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3.9cm" svg:y="0.185cm" svg:width="4.747cm" draw:z-index="1"><draw:text-box fo:min-height="2.387cm"><text:p text:style-name="P1">Vorname <text:s/>Name<text:line-break/></text:p><text:p text:style-name="P1">00.00.1900</text:p></draw:text-box></draw:frame><text:tab/><text:tab/><text:tab/>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2S</meta:editing-duration>
    <meta:editing-cycles>6</meta:editing-cycles>
    <meta:generator>OpenOffice/4.1.7$Win32 OpenOffice.org_project/417m1$Build-9800</meta:generator>
    <dc:date>2021-09-11T15:01:41.06</dc:date>
    <meta:document-statistic meta:table-count="0" meta:image-count="1" meta:object-count="0" meta:page-count="1" meta:paragraph-count="3" meta:word-count="4" meta:character-count="33"/>
    <meta:user-defined meta:name="Info 1"/>
    <meta:user-defined meta:name="Info 2"/>
    <meta:user-defined meta:name="Info 3"/>
    <meta:user-defined meta:name="Info 4"/>
  </office:meta>
</office:document-meta>
</file>